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Steenbakker 11 te Beuningen Gld zaaknummer MA24.02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verwijderen van asbest (particulier) op de locatie Steenbakker 11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4984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Steenbakker 11 te Beuningen Gld zaaknummer MA24.02506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41</meta:user-defined>
    <meta:user-defined meta:name="OVERHEIDop.GmbID/DC.identifier">gmb-2024-449841</meta:user-defined>
    <meta:user-defined meta:name="OVERHEIDop.versieInformatie"/>
  </office:meta>
</office:document-meta>
</file>