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eenhof 1005 te Wijchen zaaknummer MA24.0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mutatie) op de locatie Veenhof 100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984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eenhof 1005 te Wijchen zaaknummer MA24.02496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40</meta:user-defined>
    <meta:user-defined meta:name="OVERHEIDop.GmbID/DC.identifier">gmb-2024-449840</meta:user-defined>
    <meta:user-defined meta:name="OVERHEIDop.versieInformatie"/>
  </office:meta>
</office:document-meta>
</file>