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andveilig gebruik Vijfkamplaan 1 Eindhoven, Vijfkamplaan 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2975</text:p>
            <text:p text:style-name="common-al">Omschrijving: Brandveilig gebruik Vijfkamplaan 1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1 5624EB Eindhoven</text:p>
              </text:list-item>
            </text:list>
            <text:p text:style-name="common-al">Soort aanvraag: Brandveilig gebruik</text:p>
            <text:p text:style-name="common-al">Besluit: Verleend</text:p>
            <text:p text:style-name="common-al">Besluitdatum: 25-01-2024</text:p>
            <text:p text:style-name="common-al">De beslissing ligt vanaf 27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297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8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2975</meta:user-defined>
    <meta:user-defined meta:name="DCTERMS.abstract">Brandveilig gebruik Vijfkamplaan 1 Eindhoven</meta:user-defined>
    <dc:language>nl</dc:language>
    <meta:user-defined meta:name="OVERHEIDop.locatietype/OVERHEIDop.gebiedsmarkering">Punt</meta:user-defined>
    <meta:user-defined meta:name="DC.title">Besluit op aanvraag omgevingsvergunning: Brandveilig gebruik Vijfkamplaan 1 Eindhoven, Vijfkamplaan 1 5624EB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84</meta:user-defined>
    <meta:user-defined meta:name="OVERHEIDop.GmbID/DC.identifier">gmb-2024-44984</meta:user-defined>
    <meta:user-defined meta:name="OVERHEIDop.versieInformatie"/>
  </office:meta>
</office:document-meta>
</file>