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Station tot Station Loop (16e editie)' op 28 mei 2025 op het terrein voor Statio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785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atsmanlaan 35 8014TW Zwolle, Staatsmanlaan 35 8014TW Zwolle, Stationsweg 4 7722HA Dalfsen</text:p>
            <text:p text:style-name="common-al">
            <text:span text:style-name="nadrukvet">Projectomschrijving:</text:span> het organiseren van 'Station tot Station Loop (16e editie)' op 28 mei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8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7856</meta:user-defined>
    <meta:user-defined meta:name="DCTERMS.abstract">het organiseren van 'Station tot Station Loop (16e editie)' op 28 mei 2025</meta:user-defined>
    <dc:language>nl</dc:language>
    <meta:user-defined meta:name="OVERHEIDop.locatietype/OVERHEIDop.gebiedsmarkering">Punt</meta:user-defined>
    <meta:user-defined meta:name="DC.title">Aanvraag evenementenvergunning voor het organiseren van 'Station tot Station Loop (16e editie)' op 28 mei 2025 op het terrein voor Stationweg 4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9839</meta:user-defined>
    <meta:user-defined meta:name="OVERHEIDop.GmbID/DC.identifier">gmb-2024-449839</meta:user-defined>
    <meta:user-defined meta:name="OVERHEIDop.versieInformatie"/>
  </office:meta>
</office:document-meta>
</file>