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 Gildekamp 4019 te Nijmegen zaaknummer MA24.02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mutatie) op de locatie de Gildekamp 401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83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3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3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 Gildekamp 4019 te Nijmegen zaaknummer MA24.02488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37</meta:user-defined>
    <meta:user-defined meta:name="OVERHEIDop.GmbID/DC.identifier">gmb-2024-449837</meta:user-defined>
    <meta:user-defined meta:name="OVERHEIDop.versieInformatie"/>
  </office:meta>
</office:document-meta>
</file>