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wijderen van een draagmuur en het plaatsen van een draagbalk op de locatie Mesdagstraat 4 te Nijmegen zaaknummer AB24.01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9834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3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834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wijderen van een draagmuur en het plaatsen van een draagbalk op de locatie Mesdagstraat 4 te Nijmegen zaaknummer AB24.01898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834</meta:user-defined>
    <meta:user-defined meta:name="OVERHEIDop.GmbID/DC.identifier">gmb-2024-449834</meta:user-defined>
    <meta:user-defined meta:name="OVERHEIDop.versieInformatie"/>
  </office:meta>
</office:document-meta>
</file>