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vragen van het doen van een proefsleuvenonderzoek op de locatie Kadastraal perceel LEU00-D-266 nabij Kekerdomse Ward Kekerdom zaaknummer AB24.0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982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aanvragen van het doen van een proefsleuvenonderzoek op de locatie Kadastraal perceel LEU00-D-266 nabij Kekerdomse Ward Kekerdom zaaknummer AB24.01687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27</meta:user-defined>
    <meta:user-defined meta:name="OVERHEIDop.GmbID/DC.identifier">gmb-2024-449827</meta:user-defined>
    <meta:user-defined meta:name="OVERHEIDop.versieInformatie"/>
  </office:meta>
</office:document-meta>
</file>