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erschikken/afvoeren van grond en aanbrengen van een duurzame verhardingslaag op de locatie Kilkade 45 te Dordrecht zaaknummer Z-24-451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herschikken/afvoeren van grond en aanbrengen van een duurzame verhardingslaag op de locatie Kilkade 45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82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82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erschikken/afvoeren van grond en aanbrengen van een duurzame verhardingslaag op de locatie Kilkade 45 te Dordrecht zaaknummer Z-24-451988</meta:user-defined>
    <meta:user-defined meta:name="DCTERMS.W3CDTF/DCTERMS.available">2024-10-25</meta:user-defined>
    <meta:user-defined meta:name="DCTERMS.W3CDTF/OVERHEIDop.jaargang">2024</meta:user-defined>
    <meta:user-defined meta:name="OVERHEIDop.publicationIssue">449824</meta:user-defined>
    <meta:user-defined meta:name="OVERHEIDop.GmbID/DC.identifier">gmb-2024-449824</meta:user-defined>
    <meta:user-defined meta:name="OVERHEIDop.versieInformatie"/>
  </office:meta>
</office:document-meta>
</file>