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Italiaanse populier op de locatie van Nispenstraat ong., nabij nrs. 25 t/m 31 (oneven) Nijmegen zaaknummer AB24.013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Italiaanse populier op de locatie van Nispenstraat ong., nabij nrs. 25 t/m 31 (oneven)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82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2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2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Italiaanse populier op de locatie van Nispenstraat ong., nabij nrs. 25 t/m 31 (oneven) Nijmegen zaaknummer AB24.01398</meta:user-defined>
    <meta:user-defined meta:name="DCTERMS.W3CDTF/DCTERMS.available">2024-10-25</meta:user-defined>
    <meta:user-defined meta:name="DCTERMS.W3CDTF/OVERHEIDop.jaargang">2024</meta:user-defined>
    <meta:user-defined meta:name="OVERHEIDop.publicationIssue">449820</meta:user-defined>
    <meta:user-defined meta:name="OVERHEIDop.GmbID/DC.identifier">gmb-2024-449820</meta:user-defined>
    <meta:user-defined meta:name="OVERHEIDop.versieInformatie"/>
  </office:meta>
</office:document-meta>
</file>