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uitbouw op de bestaande woonlaag aan de achterzijde van de woning op de locatie St. Annastraat 398 te Nijmegen zaaknummer AB24.012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uitbouw op de bestaande woonlaag aan de achterzijde van de woning op de locatie St. Annastraat 398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981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1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1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uitbouw op de bestaande woonlaag aan de achterzijde van de woning op de locatie St. Annastraat 398 te Nijmegen zaaknummer AB24.01228</meta:user-defined>
    <meta:user-defined meta:name="DCTERMS.W3CDTF/DCTERMS.available">2024-10-25</meta:user-defined>
    <meta:user-defined meta:name="DCTERMS.W3CDTF/OVERHEIDop.jaargang">2024</meta:user-defined>
    <meta:user-defined meta:name="OVERHEIDop.publicationIssue">449817</meta:user-defined>
    <meta:user-defined meta:name="OVERHEIDop.GmbID/DC.identifier">gmb-2024-449817</meta:user-defined>
    <meta:user-defined meta:name="OVERHEIDop.versieInformatie"/>
  </office:meta>
</office:document-meta>
</file>