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Wasplaats,Hoge Bothofstraat 45, 7511 ZA Enschede, Verzoeklocatie 20240724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Hoge Bothofstraat 45, 7511 ZA Enschede, Verzoeklocatie 2024072400561</text:span>
            <text:span text:style-name="nadrukvet">,</text:span> (0153Z2024072500023): MBA Wasplaats (geaccepteerd d.d. <text:span text:style-name="nadrukvet">XXX</text:span>)</text:p>
            <text:p text:style-name="common-al">
            
          </text:p>
            <text:p text:style-name="last-al">geen publicatie, activiteit is niet-meldingsplicht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8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72500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Wasplaats,Hoge Bothofstraat 45, 7511 ZA Enschede, Verzoeklocatie 202407240056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08</meta:user-defined>
    <meta:user-defined meta:name="OVERHEIDop.GmbID/DC.identifier">gmb-2024-449808</meta:user-defined>
    <meta:user-defined meta:name="OVERHEIDop.versieInformatie"/>
  </office:meta>
</office:document-meta>
</file>