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Hoogenboomlaan 7, 4325DB Renesse    - het bouwen van een (demontabele) ruimte voor fietsverhuur, ter vervanging van de aanwezige zeecontainer</text:p>
      <text:section text:name="zakelijke-mededeling_id1-3-2" text:style-name="zakelijke-mededeling">
        <text:section text:name="zakelijke-mededeling-tekst_id1-3-2-1" text:style-name="zakelijke-mededeling-tekst">
          <text:section text:name="tekst_id1-3-2-1-1" text:style-name="tekst">
            <text:p text:style-name="common-al">Zaakomschrijving: het bouwen van een (demontabele) ruimte voor fietsverhuur, ter vervanging van de aanwezige zeecontainerZaaknummer: 1186329Datum beschikking verzonden: 23 oktober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49805</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805</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805</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31868</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Hoogenboomlaan 7, 4325DB Renesse    - het bouwen van een (demontabele) ruimte voor fietsverhuur, ter vervanging van de aanwezige zeecontainer</meta:user-defined>
    <meta:user-defined meta:name="DCTERMS.W3CDTF/DCTERMS.available">2024-10-25</meta:user-defined>
    <meta:user-defined meta:name="DCTERMS.W3CDTF/OVERHEIDop.jaargang">2024</meta:user-defined>
    <meta:user-defined meta:name="OVERHEIDop.publicationIssue">449805</meta:user-defined>
    <meta:user-defined meta:name="OVERHEIDop.GmbID/DC.identifier">gmb-2024-449805</meta:user-defined>
    <meta:user-defined meta:name="OVERHEIDop.versieInformatie"/>
  </office:meta>
</office:document-meta>
</file>