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ieden van kortstondig verhuur van 2 logiesruimtes (Bed &amp; Breakfast) in de kapverdieping van het nieuw te bouwen bijgebouw/garage, Rijnzichtweg 161 2342A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161 2342AZ Oegstgeest - het aanbieden van kortstondig verhuur van 2 logiesruimtes (Bed &amp; Breakfast) in de kapverdieping van het nieuw te bouwen bijgebouw/garage (22-10-2024 / Z/24/20149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98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1497</meta:user-defined>
    <meta:user-defined meta:name="DCTERMS.abstract">het aanbieden van kortstondig verhuur van 2 logiesruimtes (Bed &amp; Breakfast) in de kapverdieping van het nieuw te bouwen bijgebouw/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ieden van kortstondig verhuur van 2 logiesruimtes (Bed &amp; Breakfast) in de kapverdieping van het nieuw te bouwen bijgebouw/garage, Rijnzichtweg 161 2342AZ Oegstgee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804</meta:user-defined>
    <meta:user-defined meta:name="OVERHEIDop.GmbID/DC.identifier">gmb-2024-449804</meta:user-defined>
    <meta:user-defined meta:name="OVERHEIDop.versieInformatie"/>
  </office:meta>
</office:document-meta>
</file>