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geweigerde omgevingsvergunning voor het kappen van een boom, Panterlaan 5, 5691G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c.a. hebben een omgevingsvergunning geweigerd voor:</text:p>
            <text:p text:style-name="common-al">Omschrijving: kappen van een boom, Panterlaan 5</text:p>
            <text:p text:style-name="common-al">Locatie: Panterlaan 5 5691GD Son en Breugel</text:p>
            <text:p text:style-name="common-al">Zaaknummer: 08482317930</text:p>
            <text:p text:style-name="common-al">Datum geweigerd: 22-10-2024</text:p>
            <text:p text:style-name="common-al">Het besluit is vanaf de datum van het besluit in te zien. U kunt de stukken digitaal opvragen via het e-mailadres wabo@sonenbreugel.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4980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0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0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317930</meta:user-defined>
    <meta:user-defined meta:name="DCTERMS.abstract">kappen van een boom, Panterlaan 5</meta:user-defined>
    <dc:language>nl</dc:language>
    <meta:user-defined meta:name="OVERHEIDop.locatietype/OVERHEIDop.gebiedsmarkering">Vlak</meta:user-defined>
    <meta:user-defined meta:name="OVERHEIDop.locatietype/OVERHEIDop.gebiedsmarkering">Punt</meta:user-defined>
    <meta:user-defined meta:name="DC.title">Gemeente Son en Breugel, geweigerde omgevingsvergunning voor het kappen van een boom, Panterlaan 5, 5691GD Son en Breugel</meta:user-defined>
    <meta:user-defined meta:name="DCTERMS.W3CDTF/DCTERMS.available">2024-10-25</meta:user-defined>
    <meta:user-defined meta:name="DCTERMS.W3CDTF/OVERHEIDop.jaargang">2024</meta:user-defined>
    <meta:user-defined meta:name="OVERHEIDop.publicationIssue">449803</meta:user-defined>
    <meta:user-defined meta:name="OVERHEIDop.GmbID/DC.identifier">gmb-2024-449803</meta:user-defined>
    <meta:user-defined meta:name="OVERHEIDop.versieInformatie"/>
  </office:meta>
</office:document-meta>
</file>