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Akerstraat 8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rolluiken aan de voor- en achterzijde, aan de Akerstraat 87 te Brunssum. </text:p>
            <text:p text:style-name="common-al">Dossiernummer: 20246325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2-10-2024. De gemeente neemt daarover waarschijnlijk 17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4980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0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0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63255</meta:user-defined>
    <dc:language>nl</dc:language>
    <meta:user-defined meta:name="OVERHEIDop.locatietype/OVERHEIDop.gebiedsmarkering">Adres</meta:user-defined>
    <meta:user-defined meta:name="DC.title">Aanvraag vergunning voor een omgevingsplanactiviteit bouwen, Akerstraat 87, Brunssu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9801</meta:user-defined>
    <meta:user-defined meta:name="OVERHEIDop.GmbID/DC.identifier">gmb-2024-449801</meta:user-defined>
    <meta:user-defined meta:name="OVERHEIDop.versieInformatie"/>
  </office:meta>
</office:document-meta>
</file>