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Besluit Activiteiten leefomgeving (Bal)</text:p>
            <text:p text:style-name="common-al"/>
            <text:p text:style-name="common-al">Het college van burgemeester en wethouders van de gemeente Meppel maakt bekend de volgende melding op grond van het Bal te hebben ontvangen:</text:p>
            <text:p text:style-name="common-al"/>
            <text:p text:style-name="common-al">• Paradijssluis 2,  7942 JH  MEPPEL. De melding heeft betrekking op de volgende milieubelastende activiteit: opslagtank voor gassen. Het betreft het formeel melden van een reeds bestaande propaan tank.</text:p>
            <text:p text:style-name="common-al"/>
            <text:p text:style-name="last-al">Tegen deze melding kan geen bezwaar worden ingediend. Deze kennisgeving betreft slechts een wettelijk verplicht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98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00</meta:user-defined>
    <meta:user-defined meta:name="OVERHEIDop.GmbID/DC.identifier">gmb-2024-449800</meta:user-defined>
    <meta:user-defined meta:name="OVERHEIDop.versieInformatie"/>
  </office:meta>
</office:document-meta>
</file>