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uvel 24, 5038C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oktober 2024, geregistreerd onder zaak(nummer) Z2024-00008534, aangaande:</text:p>
            <text:p text:style-name="common-al">Omschrijving/naam: <text:span text:style-name="nadrukvet">Het wijzigen van de reeds vergunde serre met kenmerk Z-HZ_WABO-2023-03775</text:span></text:p>
            <text:p text:style-name="common-al">Locatie/adres: <text:span text:style-name="nadrukvet">Heuvel 24, 5038CP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53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53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979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9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9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534</meta:user-defined>
    <meta:user-defined meta:name="DCTERMS.abstract">Z2024-00008534 - Het wijzigen van de reeds vergunde serre met kenmerk Z-HZ_WABO-2023-03775</meta:user-defined>
    <dc:language>nl</dc:language>
    <meta:user-defined meta:name="OVERHEIDop.locatietype/OVERHEIDop.gebiedsmarkering">Vlak</meta:user-defined>
    <meta:user-defined meta:name="DC.title">Besluit op aanvraag omgevingsvergunning, Heuvel 24, 5038CP Tilburg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796</meta:user-defined>
    <meta:user-defined meta:name="OVERHEIDop.GmbID/DC.identifier">gmb-2024-449796</meta:user-defined>
    <meta:user-defined meta:name="OVERHEIDop.versieInformatie"/>
  </office:meta>
</office:document-meta>
</file>