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garage met schuin dak, Johan Straussstraat 9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ntvangen voor het verbouwen van de garage met schuin dak op locatie Johan Straussstraat 9, 7271CE Borculo. De aanvraag is geregistreerd onder zaaknummer Z2024-000013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7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93</meta:user-defined>
    <meta:user-defined meta:name="DCTERMS.abstract">Betreft: Aanvraag op locatie Johan Straussstraat 9, 7271CE Borculo</meta:user-defined>
    <dc:language>nl</dc:language>
    <meta:user-defined meta:name="OVERHEIDop.locatietype/OVERHEIDop.gebiedsmarkering">Vlak</meta:user-defined>
    <meta:user-defined meta:name="DC.title">Aanvraag vergunning voor verbouwen van de garage met schuin dak, Johan Straussstraat 9, 7271CE Borculo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94</meta:user-defined>
    <meta:user-defined meta:name="OVERHEIDop.GmbID/DC.identifier">gmb-2024-449794</meta:user-defined>
    <meta:user-defined meta:name="OVERHEIDop.versieInformatie"/>
  </office:meta>
</office:document-meta>
</file>