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maken van een parkeerplaats in de voortuin, Rooseveltlaan 1104, 3526BT Utrecht,  GU-Z2024-00245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oseveltlaan 1104, 3526BT Utrecht</text:p>
            <text:p text:style-name="common-al">GU-Z2024-0024571</text:p>
            <text:p text:style-name="common-al">Toelichting: het maken van een parkeerplaats in de voortuin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9783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78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78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4571</meta:user-defined>
    <meta:user-defined meta:name="DCTERMS.abstract">Toelichting: het maken van een parkeerplaats in de voortuin</meta:user-defined>
    <dc:language>nl</dc:language>
    <meta:user-defined meta:name="OVERHEIDop.locatietype/OVERHEIDop.gebiedsmarkering">Vlak</meta:user-defined>
    <meta:user-defined meta:name="DC.title">Verlenging beslistermijn omgevingsvergunning, het maken van een parkeerplaats in de voortuin, Rooseveltlaan 1104, 3526BT Utrecht,  GU-Z2024-0024571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9783</meta:user-defined>
    <meta:user-defined meta:name="OVERHEIDop.GmbID/DC.identifier">gmb-2024-449783</meta:user-defined>
    <meta:user-defined meta:name="OVERHEIDop.versieInformatie"/>
  </office:meta>
</office:document-meta>
</file>