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wijzigen van een compartiment aan Chaamseweg 1, 1A, 1C en 1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3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6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78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698</meta:user-defined>
    <meta:user-defined meta:name="DCTERMS.abstract">het wijzigen van een comparti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een compartiment aan Chaamseweg 1, 1A, 1C en 1D Ulvenhou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80</meta:user-defined>
    <meta:user-defined meta:name="OVERHEIDop.GmbID/DC.identifier">gmb-2024-449780</meta:user-defined>
    <meta:user-defined meta:name="OVERHEIDop.versieInformatie"/>
  </office:meta>
</office:document-meta>
</file>