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tijd op van 3 op 4 februari 2024 op de locatie Noordendijk 148 Dordrecht     zaaknummer Z-24-438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sluitingstijd op van 3 op 4 februari 2024 op de locatie Noordendijk 148 Dordrecht</text:span>
          </text:p>
            <text:p text:style-name="common-al">De Gemeente Dordrecht heeft een aanvraag voor een APV ontheffing ontvangen. De APV ontheffing is aangevraagd voor ontheffing sluitingstijd op van 3 op 4 februari 2024 op de locatie Noordendijk 148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3 maart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7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luitingstijd op van 3 op 4 februari 2024 op de locatie Noordendijk 148 Dordrecht     zaaknummer Z-24-438823</meta:user-defined>
    <meta:user-defined meta:name="DCTERMS.W3CDTF/DCTERMS.available">2024-01-29</meta:user-defined>
    <meta:user-defined meta:name="DCTERMS.W3CDTF/OVERHEIDop.jaargang">2024</meta:user-defined>
    <meta:user-defined meta:name="OVERHEIDop.publicationIssue">44978</meta:user-defined>
    <meta:user-defined meta:name="OVERHEIDop.GmbID/DC.identifier">gmb-2024-44978</meta:user-defined>
    <meta:user-defined meta:name="OVERHEIDop.versieInformatie"/>
  </office:meta>
</office:document-meta>
</file>