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een laagspanningskabel d.m.v. een open ontgraving, Dopheide 26, 3434HZ NIeuwegein, Z2024-0000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een laagspanningskabel d.m.v. een open ontgraving, Dopheide 26, 3434HZ NIeuwegein</text:p>
            <text:p text:style-name="common-al"/>
            <text:p text:style-name="common-al">
            <text:span text:style-name="nadrukcur">Ontvangen op: </text:span>22 oktober 2024</text:p>
            <text:p text:style-name="common-al">
            <text:span text:style-name="nadrukcur">Omschrijving: </text:span>het leggen van een laagspanningskabel d.m.v. een open ontgraving</text:p>
            <text:p text:style-name="common-al">
            <text:span text:style-name="nadrukcur">Kenmerk:</text:span> Z2024-000017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77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1</meta:user-defined>
    <meta:user-defined meta:name="DCTERMS.abstract">Betreft: Aanvraag op locatie Dopheide 26, 3434HZ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een laagspanningskabel d.m.v. een open ontgraving, Dopheide 26, 3434HZ NIeuwegein, Z2024-0000173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77</meta:user-defined>
    <meta:user-defined meta:name="OVERHEIDop.GmbID/DC.identifier">gmb-2024-449777</meta:user-defined>
    <meta:user-defined meta:name="OVERHEIDop.versieInformatie"/>
  </office:meta>
</office:document-meta>
</file>