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bouwen van een nieuwe bedrijfshal te Stammerdijk 2 en 4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673</text:p>
            <text:p text:style-name="common-al">Soort aanvraag: Omgevingsvergunning</text:p>
            <text:p text:style-name="common-al">Ontvangstdatum: 20 oktober 2024</text:p>
            <text:p text:style-name="common-al">Omschrijving: het bouwen van een nieuwe bedrijfshal</text:p>
            <text:p text:style-name="common-al">Locatie: Ingetekende geometrie Stammerdijk 2 en 4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977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7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7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3</meta:user-defined>
    <meta:user-defined meta:name="DCTERMS.abstract"> Z2024-00001673 het bouwen van een nieuwe bedrijfshal</meta:user-defined>
    <dc:language>nl</dc:language>
    <meta:user-defined meta:name="OVERHEIDop.locatietype/OVERHEIDop.gebiedsmarkering">Vlak</meta:user-defined>
    <meta:user-defined meta:name="DC.title">Gemeente Diemen: Aanvraag Omgevingsvergunning voor het bouwen van een nieuwe bedrijfshal te Stammerdijk 2 en 4 te Diemen</meta:user-defined>
    <meta:user-defined meta:name="DCTERMS.W3CDTF/DCTERMS.available">2024-10-25</meta:user-defined>
    <meta:user-defined meta:name="DCTERMS.W3CDTF/OVERHEIDop.jaargang">2024</meta:user-defined>
    <meta:user-defined meta:name="OVERHEIDop.publicationIssue">449773</meta:user-defined>
    <meta:user-defined meta:name="OVERHEIDop.GmbID/DC.identifier">gmb-2024-449773</meta:user-defined>
    <meta:user-defined meta:name="OVERHEIDop.versieInformatie"/>
  </office:meta>
</office:document-meta>
</file>