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oprichten 50 sociale huurwoningen/woongebouw (opa en tech), Helpman, Jullensblok, blok F, Helpman sectie M, 7816, 3592, 11485 te Gron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richten 50 sociale huurwoningen/woongebouw (opa en tech) aan  </text:span>
            <text:span text:style-name="nadrukvet"/>
            <text:span text:style-name="nadrukvet">Helpman, Jullensblok, blok F, Helpman sectie M, 7816, 3592, 11485 te Groningen </text:span>
          </text:p>
            <text:p text:style-name="common-al">De gemeente Groningen heeft een aanvraag voor een omgevingsvergunning reguliere procedure ontvangen. De vergunning is aangevraagd voor oprichten 50 sociale huurwoningen/woongebouw (opa en tech) aan Helpman, Jullensblok, blok F, Helpman sectie M, 7816, 3592, 11485 te Groningen , dossiernummer GRN-000105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77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5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oprichten 50 sociale huurwoningen/woongebouw (opa en tech), Helpman, Jullensblok, blok F, Helpman sectie M, 7816, 3592, 11485 te Groninge</meta:user-defined>
    <meta:user-defined meta:name="OVERHEIDop.datumEindeReactietermijn">2024-12-06</meta:user-defined>
    <meta:user-defined meta:name="OVERHEIDop.terinzageleggingBG">https://groningen.lokalebekendmakingen.nl/case/1:9822:50059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72</meta:user-defined>
    <meta:user-defined meta:name="OVERHEIDop.GmbID/DC.identifier">gmb-2024-449772</meta:user-defined>
    <meta:user-defined meta:name="OVERHEIDop.versieInformatie"/>
  </office:meta>
</office:document-meta>
</file>