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Amerikaanse eiken en 2 fijnsparrenaan Sparrenlaan 2, 8162CX Epe (109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Amerikaanse eiken en 2 fijnsparren aan Sparrenlaan 2, 8162CX Epe.Datum besluit:  22-10-2024Zaaknummer:  10913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97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10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6 Amerikaanse eiken en 2 fijnsparrenaan Sparrenlaan 2, 8162CX Epe (1091323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69</meta:user-defined>
    <meta:user-defined meta:name="OVERHEIDop.GmbID/DC.identifier">gmb-2024-449769</meta:user-defined>
    <meta:user-defined meta:name="OVERHEIDop.versieInformatie"/>
  </office:meta>
</office:document-meta>
</file>