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erkenaan Hanendorperweg 512-060, 8166JJ Emst (1101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berken aan Hanendorperweg 512-060, 8166JJ Emst.Datum besluit:  22-10-2024Zaaknummer:  110165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976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6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6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409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3 berkenaan Hanendorperweg 512-060, 8166JJ Emst (1101652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768</meta:user-defined>
    <meta:user-defined meta:name="OVERHEIDop.GmbID/DC.identifier">gmb-2024-449768</meta:user-defined>
    <meta:user-defined meta:name="OVERHEIDop.versieInformatie"/>
  </office:meta>
</office:document-meta>
</file>