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3 fijnsparrenaan Burgemeester Van der Feltzlaan 13, 8162MA Epe (10897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3 fijnsparren aan Burgemeester Van der Feltzlaan 13, 8162MA Epe.Datum besluit:  22-10-2024Zaaknummer:  1089772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49767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76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76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04096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3 fijnsparrenaan Burgemeester Van der Feltzlaan 13, 8162MA Epe (1089772)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767</meta:user-defined>
    <meta:user-defined meta:name="OVERHEIDop.GmbID/DC.identifier">gmb-2024-449767</meta:user-defined>
    <meta:user-defined meta:name="OVERHEIDop.versieInformatie"/>
  </office:meta>
</office:document-meta>
</file>