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1 Amerikaanse eikaan Sparrenlaan 17, 8162CX Epe (1101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1 Amerikaanse eik aan Sparrenlaan 17, 8162CX Epe.Datum besluit:  22-10-2024Zaaknummer:  110171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7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09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 en 1 Amerikaanse eikaan Sparrenlaan 17, 8162CX Epe (1101718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66</meta:user-defined>
    <meta:user-defined meta:name="OVERHEIDop.GmbID/DC.identifier">gmb-2024-449766</meta:user-defined>
    <meta:user-defined meta:name="OVERHEIDop.versieInformatie"/>
  </office:meta>
</office:document-meta>
</file>