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stemming detailhandel naar horeca aan Dorpsstraat 61, 8171BM Vaassen (11036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bestemming detailhandel naar horeca aan Dorpsstraat 61, 8171BM Vaassen. </text:p>
            <text:p text:style-name="common-al">Datum aanvraag:  22-10-2024</text:p>
            <text:p text:style-name="common-al">Zaaknummer : 11036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97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406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bestemming detailhandel naar horeca aan Dorpsstraat 61, 8171BM Vaassen (1103665)</meta:user-defined>
    <meta:user-defined meta:name="DCTERMS.W3CDTF/DCTERMS.available">2024-10-24</meta:user-defined>
    <meta:user-defined meta:name="DCTERMS.W3CDTF/OVERHEIDop.jaargang">2024</meta:user-defined>
    <meta:user-defined meta:name="OVERHEIDop.publicationIssue">449765</meta:user-defined>
    <meta:user-defined meta:name="OVERHEIDop.GmbID/DC.identifier">gmb-2024-449765</meta:user-defined>
    <meta:user-defined meta:name="OVERHEIDop.versieInformatie"/>
  </office:meta>
</office:document-meta>
</file>