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ersingel Ravenstein, Hoogduinsestraat Megen, tienmorgenstraat Megen, Voordstraat Dieden, Achterstraat Dieden, Demense Veerstraat Demen, Maasdijk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singel Ravenstein, Hoogduinsestraat Megen, tienmorgenstraat Megen, Voordstraat Dieden, Achterstraat Dieden, Demense Veerstraat Demen, Maasdijk Dieden</text:span>
          </text:p>
            <text:p text:style-name="common-al">
            <text:span text:style-name="nadrukvet">het van kappen bomen 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417</text:span>
          </text:p>
            <text:p text:style-name="common-al">
            
          </text:p>
            <text:p text:style-name="common-al">Burgemeester en wethouders hebben op 21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976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4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Veersingel Ravenstein, Hoogduinsestraat Megen, tienmorgenstraat Megen, Voordstraat Dieden, Achterstraat Dieden, Demense Veerstraat Demen, Maasdijk Died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61</meta:user-defined>
    <meta:user-defined meta:name="OVERHEIDop.GmbID/DC.identifier">gmb-2024-449761</meta:user-defined>
    <meta:user-defined meta:name="OVERHEIDop.versieInformatie"/>
  </office:meta>
</office:document-meta>
</file>