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functie van het pand naar een maatschappelijke functie Oosthaven 51, 2801P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Omgevingsdienst Midden-Holland (ODMH) namens gemeente Gouda besloten om de beslistermijn van de aanvraag met kenmerk 2024-00015462 voor het wijzigen van de functie van het pand naar een maatschappelijke functie op de locatie Oosthaven 51, 2801P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975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5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5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546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functie van het pand naar een maatschappelijke functie Oosthaven 51, 2801PE Gouda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759</meta:user-defined>
    <meta:user-defined meta:name="OVERHEIDop.GmbID/DC.identifier">gmb-2024-449759</meta:user-defined>
    <meta:user-defined meta:name="OVERHEIDop.versieInformatie"/>
  </office:meta>
</office:document-meta>
</file>