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realiseren van 40 huurappartementen (technische bouwactiviteit) nabij de Noordelijke Dwarsweg,  bekend als project 'Aanleunwoningen' bij Van 't Verlaat, kadastraal bekend als sectie E, nummer 4022 in Zevenhuizen</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Omgevingsdienst Midden-Holland (ODMH) namens gemeente Zuidplas besloten om de beslistermijn van de aanvraag met kenmerk 2024-00017092 voor het realiseren van 40 huurappartementen (technische bouwactiviteit) op de locatie nabij de Noordelijke Dwarsweg,  bekend als project 'Aanleunwoningen' bij Van 't Verlaat, kadastraal bekend als sectie E, nummer 4022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75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092</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realiseren van 40 huurappartementen (technische bouwactiviteit) nabij de Noordelijke Dwarsweg,  bekend als project 'Aanleunwoningen' bij Van 't Verlaat, kadastraal bekend als sectie E, nummer 4022 in Zevenhuizen</meta:user-defined>
    <meta:user-defined meta:name="DCTERMS.W3CDTF/DCTERMS.available">2024-10-24</meta:user-defined>
    <meta:user-defined meta:name="DCTERMS.W3CDTF/OVERHEIDop.jaargang">2024</meta:user-defined>
    <meta:user-defined meta:name="OVERHEIDop.publicationIssue">449757</meta:user-defined>
    <meta:user-defined meta:name="OVERHEIDop.GmbID/DC.identifier">gmb-2024-449757</meta:user-defined>
    <meta:user-defined meta:name="OVERHEIDop.versieInformatie"/>
  </office:meta>
</office:document-meta>
</file>