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ijvoortstraat 1 t/m 23, Van Ghemenstraat 1 t/m 13, Gauterstraat 2 t/m 18, Tournaylaan 2 t/m 16, Migoenstraat 83 t/m 97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Gouda een besluit genomen op de aanvraag met kenmerk 2024-00015221. Het gaat over het bouwen van 44 woningen project Hollandse Weelde in projectgebied Westergouwe op de locatie Dijvoortstraat 1 t/m 23, Van Ghemenstraat 1 t/m 13, Gauterstraat 2 t/m 18, Tournaylaan 2 t/m 16, Migoenstraat 83 t/m 97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7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5221</meta:user-defined>
    <meta:user-defined meta:name="DCTERMS.abstract">Besluit reguliere omgevingsvergunning buitenplans (BOPA)</meta:user-defined>
    <dc:language>nl</dc:language>
    <meta:user-defined meta:name="DC.title">Besluit reguliere omgevingsvergunning buitenplans (BOPA) Dijvoortstraat 1 t/m 23, Van Ghemenstraat 1 t/m 13, Gauterstraat 2 t/m 18, Tournaylaan 2 t/m 16, Migoenstraat 83 t/m 97 in Gouda</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740</meta:user-defined>
    <meta:user-defined meta:name="OVERHEIDop.publicationIssue">449755</meta:user-defined>
    <meta:user-defined meta:name="OVERHEIDop.GmbID/DC.identifier">gmb-2024-449755</meta:user-defined>
    <meta:user-defined meta:name="OVERHEIDop.versieInformatie"/>
  </office:meta>
</office:document-meta>
</file>