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4-06.01</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2 oktober 2024</text:p>
            <text:p text:style-name="common-al">Zaaknummer: 4243082</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1">
              <text:list-item text:style-override="id1-3-2-2-1-11-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
            <text:p text:style-name="common-al">• GOR-RP-24-6555 nabij Angelsaksenveld 4 4 </text:p>
            <text:p text:style-name="common-al">• GOR-RP-24-6683 nabij Brandenburgseplein 207 </text:p>
            <text:p text:style-name="common-al">• GOR-RP-24-6636 nabij Bredasingel 145</text:p>
            <text:p text:style-name="common-al">• GOR-RP-24-6266 nabij Brunelsingel 44 </text:p>
            <text:p text:style-name="common-al">• GOR-RP-24-6294 nabij Eindhovensingel 87 </text:p>
            <text:p text:style-name="common-al">• GOR-RP-24-6572 nabij Gelderseplein 1 E </text:p>
            <text:p text:style-name="common-al">• GOR-RP-24-6685 nabij Gelderseplein 1 D </text:p>
            <text:p text:style-name="common-al">• GOR-RP-24-6556 nabij Helenastraat 32 </text:p>
            <text:p text:style-name="common-al">• GOR-RP-24-6557 nabij Helenastraat 32 </text:p>
            <text:p text:style-name="common-al">• GOR-RP-24-6561 nabij Het Karrewiel 45 </text:p>
            <text:p text:style-name="common-al">• GOR-RP-24-6560 nabij Het Lemoen 83 </text:p>
            <text:p text:style-name="common-al">• GOR-RP-24-6226 nabij Hugo de Grootstraat 42 </text:p>
            <text:p text:style-name="common-al">• GOR-RP-24-6463 nabij Huissensestraat 261 </text:p>
            <text:p text:style-name="common-al">• GOR-RP-24-6297 nabij Ir. Schaapstraat 10 1 </text:p>
            <text:p text:style-name="common-al">• GOR-RP-24-6682 nabij Kleefseplein 1 E </text:p>
            <text:p text:style-name="common-al">• GOR-RP-24-6681 nabij Kleefseplein 1 F </text:p>
            <text:p text:style-name="common-al">• GOR-RP-24-6394 nabij achterzijde Kronenburgpassage 86 E </text:p>
            <text:p text:style-name="common-al">• GOR-RP-24-6313 nabij achterzijde Kronenburgpassage 86 E </text:p>
            <text:p text:style-name="common-al">• GOR-RP-24-6306 nabij achterzijde Kronenburgpassage 86 E </text:p>
            <text:p text:style-name="common-al">• GOR-RP-24-6265 nabij achterzijde Kronenburgpassage 88 </text:p>
            <text:p text:style-name="common-al">• GOR-RP-24-6300 nabij Lindestraat 1 </text:p>
            <text:p text:style-name="common-al">• GOR-RP-24-6233 nabij Mahatma Gandhiweg 93 </text:p>
            <text:p text:style-name="common-al">• GOR-RP-24-6549 nabij Noorderwind 67 </text:p>
            <text:p text:style-name="common-al">• GOR-RP-24-6553 nabij Parelmoerwolk 3 </text:p>
            <text:p text:style-name="common-al">• GOR-RP-24-6554 nabij Parelmoerwolk 3 </text:p>
            <text:p text:style-name="common-al">• GOR-RP-24-6632 nabij Rijksweg-West 62 A </text:p>
            <text:p text:style-name="common-al">• GOR-RP-24-6566 nabij Scheepvaart 10 </text:p>
            <text:p text:style-name="common-al">• GOR-RP-24-6567 nabij Scheepvaart 16 </text:p>
            <text:p text:style-name="common-al">• GOR-RP-24-6492 nabij St. Antonielaan 1 </text:p>
            <text:p text:style-name="common-al">• GOR-RP-24-6397 nabij St. Antonielaan 3 </text:p>
            <text:p text:style-name="common-al">• GOR-RP-24-6335 nabij Westervoortsedijk 3 </text:p>
            <text:p text:style-name="common-al">• GOR-RP-24-6336 nabij Westervoortsedijk 3 </text:p>
            <text:p text:style-name="common-al">• GOR-RP-24-5950 nabij Wolfsklauwstraat 13</text:p>
            <text:p text:style-name="common-al"/>
            <text:p text:style-name="common-al">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50">
              <text:list-item text:style-override="id1-3-2-2-1-50-1">
                <text:number>.</text:number>
                <text:p text:style-name="al">openbaar toegankelijk zijn;</text:p>
              </text:list-item>
              <text:list-item text:style-override="id1-3-2-2-1-50-2">
                <text:number>.</text:number>
                <text:p text:style-name="al">uitsluitend voor het laden van elektrische voertuigen gebruikt kunnen worden;</text:p>
              </text:list-item>
              <text:list-item text:style-override="id1-3-2-2-1-50-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53">
              <text:list-item text:style-override="id1-3-2-2-1-53-1">
                <text:number>.</text:number>
                <text:p text:style-name="al">de laadpunten worden voorzien van groene stroom;</text:p>
              </text:list-item>
              <text:list-item text:style-override="id1-3-2-2-1-53-2">
                <text:number>.</text:number>
                <text:p text:style-name="al">de laadpunten worden verwijderd indien blijkt dat de ontwikkeling van schoon vervoer anders vorm gaat krijgen;</text:p>
              </text:list-item>
              <text:list-item text:style-override="id1-3-2-2-1-53-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p text:style-name="common-al">Het voorkomen of beperken van de door het verkeer veroorzaakte overlast, hinder of schade, alsmede de gevolgen voor het milieu.</text:p>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Bij het bepalen van de locatie voor het aanwijzen van een parkeerplaats voor het laden van elektrische voertuigen hebben we onder andere de volgende omstandigheden meegenomen:</text:p>
            <text:list text:style-name="id1-3-2-2-1-63">
              <text:list-item text:style-override="id1-3-2-2-1-63-1">
                <text:number>.</text:number>
                <text:p text:style-name="al">er zijn geen onacceptabele gevolgen voor de parkeerdruk in de omgeving;</text:p>
              </text:list-item>
              <text:list-item text:style-override="id1-3-2-2-1-63-2">
                <text:number>.</text:number>
                <text:p text:style-name="al">zij ligt op acceptabele loopafstand voor de gebruikers of aanvrager;</text:p>
              </text:list-item>
              <text:list-item text:style-override="id1-3-2-2-1-63-3">
                <text:number>.</text:number>
                <text:p text:style-name="al">zij past goed in het bestaande netwerk van oplaadpunten;</text:p>
              </text:list-item>
              <text:list-item text:style-override="id1-3-2-2-1-63-4">
                <text:number>.</text:number>
                <text:p text:style-name="al">alternatieve locaties voldoen minder goed aan de criteria;</text:p>
              </text:list-item>
              <text:list-item text:style-override="id1-3-2-2-1-63-5">
                <text:number>.</text:number>
                <text:p text:style-name="al">de laadpunten worden gecombineerd in centraal gelegen laadpleinen, waardoor de druk op de openbare ruimte geminimaliseerd wordt.</text:p>
              </text:list-item>
            </text:list>
            <text:p text:style-name="common-al"/>
            <text:p text:style-name="common-al">Zienswijzen</text:p>
            <text:p text:style-name="common-al">Er is gelegenheid geweest om over het voornemen tot het reserveren van parkeerplaatsen op deze locaties voor het opladen van elektrische auto’s een reactie te geven. Over de locaties die in dit verkeersbesluit worden aangewezen zijn geen reacties ontvangen.</text:p>
            <text:p text:style-name="common-al"/>
            <text:p text:style-name="common-al">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Genoemde wegen zijn in beheer bij de gemeente Arnhem.</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74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4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rnhem - Laadpunten voor elektrische voertuigen 2024-06.01 - divers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4-06.01</meta:user-defined>
    <meta:user-defined meta:name="DCTERMS.W3CDTF/DCTERMS.available">2024-10-24</meta:user-defined>
    <meta:user-defined meta:name="DCTERMS.W3CDTF/OVERHEIDop.jaargang">2024</meta:user-defined>
    <meta:user-defined meta:name="OVERHEIDop.publicationIssue">449741</meta:user-defined>
    <meta:user-defined meta:name="OVERHEIDop.GmbID/DC.identifier">gmb-2024-449741</meta:user-defined>
    <meta:user-defined meta:name="OVERHEIDop.versieInformatie"/>
  </office:meta>
</office:document-meta>
</file>