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35 2011GL Haarlem, 0392-2024-0090874, herstellen van de voorgevel, verzonden 22-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73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3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0874</meta:user-defined>
    <meta:user-defined meta:name="DCTERMS.abstract">herstell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Oude Gracht 35 2011GL Haarlem, 0392-2024-0090874, herstellen van de voorgevel, verzonden 22-10-2024</meta:user-defined>
    <meta:user-defined meta:name="DCTERMS.W3CDTF/DCTERMS.available">2024-10-24</meta:user-defined>
    <meta:user-defined meta:name="DCTERMS.W3CDTF/OVERHEIDop.jaargang">2024</meta:user-defined>
    <meta:user-defined meta:name="OVERHEIDop.publicationIssue">449739</meta:user-defined>
    <meta:user-defined meta:name="OVERHEIDop.GmbID/DC.identifier">gmb-2024-449739</meta:user-defined>
    <meta:user-defined meta:name="OVERHEIDop.versieInformatie"/>
  </office:meta>
</office:document-meta>
</file>