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1109760-1003702) Sluiskant 8 Leidschendam Donato Ristorante Pizzeria Leidschen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oktober 2024 is aan Donato Ristorante Pizzeria Leidschendam B.V. een exploitatievergunning met <text:span text:style-name="nadrukondlijn">terras voor 5 jaar</text:span> van 25 m² en een alcoholvergunning verleend.</text:p>
            <text:p text:style-name="common-al">
            <text:span text:style-name="nadrukvet">Datum bekendmaking besluit: </text:span>22 okto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73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3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3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1109760-1003702) Sluiskant 8 Leidschendam Donato Ristorante Pizzeria Leidschendam B.V.</meta:user-defined>
    <meta:user-defined meta:name="DCTERMS.W3CDTF/DCTERMS.available">2024-10-24</meta:user-defined>
    <meta:user-defined meta:name="DCTERMS.W3CDTF/OVERHEIDop.jaargang">2024</meta:user-defined>
    <meta:user-defined meta:name="OVERHEIDop.externeBijlage">exploitatievergunning|exb-2024-40736</meta:user-defined>
    <meta:user-defined meta:name="OVERHEIDop.externeBijlage">drank- en horecavergunning|exb-2024-40737</meta:user-defined>
    <meta:user-defined meta:name="OVERHEIDop.publicationIssue">449736</meta:user-defined>
    <meta:user-defined meta:name="OVERHEIDop.GmbID/DC.identifier">gmb-2024-449736</meta:user-defined>
    <meta:user-defined meta:name="OVERHEIDop.versieInformatie"/>
  </office:meta>
</office:document-meta>
</file>