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37312-1003481) Prinses Mariannelaan 105 Voorburg intern wijzig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22 okto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9732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73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73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137312-1003481) Prinses Mariannelaan 105 Voorburg intern wijzigen van de woning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732</meta:user-defined>
    <meta:user-defined meta:name="OVERHEIDop.GmbID/DC.identifier">gmb-2024-449732</meta:user-defined>
    <meta:user-defined meta:name="OVERHEIDop.versieInformatie"/>
  </office:meta>
</office:document-meta>
</file>