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voorwerp op de openbare plaats bouwafvalcontainer (1137971-1004991) parkeerplaats Raadhuisstraat-Oude Haven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oktober 2024 is een vergunning verleend voor het plaatsen van een bouwafvalcontainer op de parkeerplaats Raadhuisstraat-Oude Haven van 12 november tot 31 december 2024 of zoveel korter als mogelijk is.</text:p>
            <text:p text:style-name="common-al">
            <text:span text:style-name="nadrukvet">Datum bekendmaking besluit: </text:span>24 okto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972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2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72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plaatsen voorwerp op de openbare plaats bouwafvalcontainer (1137971-1004991) parkeerplaats Raadhuisstraat-Oude Haven Voorbur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49727</meta:user-defined>
    <meta:user-defined meta:name="OVERHEIDop.GmbID/DC.identifier">gmb-2024-449727</meta:user-defined>
    <meta:user-defined meta:name="OVERHEIDop.versieInformatie"/>
  </office:meta>
</office:document-meta>
</file>