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 Zilverweg 32 Apeldoorn - Theehuis Westenenkerpark</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TEBAN Zilverweg 32, 7335 DC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TEBAN</text:p>
            <text:p text:style-name="common-al">Locatie: Zilverweg 32, 7335 DC Apeldoorn</text:p>
            <text:p text:style-name="common-al">Reden vergunning: nieuwe onderneming</text:p>
            <text:p text:style-name="last-al">Vergunningnummer: 020048952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972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2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2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386405</meta:user-defined>
    <dc:language>nl</dc:language>
    <meta:user-defined meta:name="OVERHEIDop.locatietype/OVERHEIDop.gebiedsmarkering">Punt</meta:user-defined>
    <meta:user-defined meta:name="DC.title">Terrasvergunning - aanvraag - Zilverweg 32 Apeldoorn - Theehuis Westenenkerpark</meta:user-defined>
    <meta:user-defined meta:name="DCTERMS.W3CDTF/DCTERMS.available">2024-10-24</meta:user-defined>
    <meta:user-defined meta:name="DCTERMS.W3CDTF/OVERHEIDop.jaargang">2024</meta:user-defined>
    <meta:user-defined meta:name="OVERHEIDop.publicationIssue">449726</meta:user-defined>
    <meta:user-defined meta:name="OVERHEIDop.GmbID/DC.identifier">gmb-2024-449726</meta:user-defined>
    <meta:user-defined meta:name="OVERHEIDop.versieInformatie"/>
  </office:meta>
</office:document-meta>
</file>