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 Geweigerd omgevingsvergunning Fazantenkamp 132, 3607CG Maarssen - Het vervang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4</text:p>
            <text:p text:style-name="common-al">Zaaknummer: Z2024-00001264</text:p>
            <text:p text:style-name="common-al">U kunt bezwaar maken tot en met 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72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4</meta:user-defined>
    <meta:user-defined meta:name="DCTERMS.abstract">Betreft: Beschikking op aanvraag op locatie Fazantenkamp 132, 3607CG Maarssen</meta:user-defined>
    <dc:language>nl</dc:language>
    <meta:user-defined meta:name="OVERHEIDop.locatietype/OVERHEIDop.gebiedsmarkering">Vlak</meta:user-defined>
    <meta:user-defined meta:name="DC.title">Gemeente Stichtse Vecht -  Geweigerd omgevingsvergunning Fazantenkamp 132, 3607CG Maarssen - Het vervangen van een beschoei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24</meta:user-defined>
    <meta:user-defined meta:name="OVERHEIDop.GmbID/DC.identifier">gmb-2024-449724</meta:user-defined>
    <meta:user-defined meta:name="OVERHEIDop.versieInformatie"/>
  </office:meta>
</office:document-meta>
</file>