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interne verbouwing op het perceel Pieter Bothlaan 13, 3818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t.b.v. interne verbouwing op het perceel Pieter Bothlaan 13, 3818 CA Amersfoort</text:span>
          </text:p>
            <text:p text:style-name="common-al">De Gemeente Amersfoort heeft op 22-10-2024  een omgevingsvergunning verleend voor het wijzigen van het gebruik van het pand t.b.v. interne verbouwing op het perceel Pieter Bothlaan 13, 3818 CA Amersfoort, met kenmerk CLZ-000166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971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1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1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612</meta:user-defined>
    <dc:language>nl</dc:language>
    <meta:user-defined meta:name="OVERHEIDop.locatietype/OVERHEIDop.gebiedsmarkering">Punt</meta:user-defined>
    <meta:user-defined meta:name="DC.title">Verleende omgevingsvergunning voor het wijzigen van het gebruik van het pand t.b.v. interne verbouwing op het perceel Pieter Bothlaan 13, 3818 CA Amersfoort</meta:user-defined>
    <meta:user-defined meta:name="DCTERMS.W3CDTF/DCTERMS.available">2024-10-24</meta:user-defined>
    <meta:user-defined meta:name="DCTERMS.W3CDTF/OVERHEIDop.jaargang">2024</meta:user-defined>
    <meta:user-defined meta:name="OVERHEIDop.publicationIssue">449716</meta:user-defined>
    <meta:user-defined meta:name="OVERHEIDop.GmbID/DC.identifier">gmb-2024-449716</meta:user-defined>
    <meta:user-defined meta:name="OVERHEIDop.versieInformatie"/>
  </office:meta>
</office:document-meta>
</file>