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arel de Grotelaan 148, 3132 J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diverse aconstructieve doorbraken</text:p>
            <text:p text:style-name="common-al">Met de adressering			: Karel de Grotelaan 148, 3132 JW Vlaardingen </text:p>
            <text:p text:style-name="common-al">Kenmerk							: 0000596082 / 2024102200048</text:p>
            <text:p text:style-name="common-al">Type aanvraag				: Omgevingsvergunning regulier [Omgevingswet]</text:p>
            <text:p text:style-name="common-al">Datum ontvangst				: 22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970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6082</meta:user-defined>
    <dc:language>nl</dc:language>
    <meta:user-defined meta:name="OVERHEIDop.locatietype/OVERHEIDop.gebiedsmarkering">Punt</meta:user-defined>
    <meta:user-defined meta:name="DC.title">Ingediende omgevingsvergunning aanvraag: Karel de Grotelaan 148, 3132 JW Vlaarding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07</meta:user-defined>
    <meta:user-defined meta:name="OVERHEIDop.GmbID/DC.identifier">gmb-2024-449707</meta:user-defined>
    <meta:user-defined meta:name="OVERHEIDop.versieInformatie"/>
  </office:meta>
</office:document-meta>
</file>