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Zuidpolder Fase 2, besluit hogere waarden (Wgh) en beeldkwaliteitsplan ter inzage</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originele bekendmaking (Gemeenteblad 2023, 222894) bevatte een foutieve verwijzing naar de website www.ruimtelijkeplannen.nl. Via deze rectificatie wordt die onjuistheid hersteld.</text:p>
            <text:p text:style-name="common-al">Tegelijkertijd is door de rectificatie ook de de inzage- en beroeps opnieuw ingegaan. Dit is gedaan omdat met de bekendmaking van 17 oktober deze termijnen al gestart waren, maar de stukken niet via de digitale verwijzingen direct vindbaar waren op de landelijke voorziening. Op deze manier blijft de termijn van 6 weken voor inzage en beroep gewaarborgd, en wordt niemand door de fout in de oorspronkelijke bekendmaking in zijn/haar belangen geschaad. </text:p>
            <text:p text:style-name="common-al"> De inhoud van de bekendmaking wordt voor de volledigheid hieronder integraal herhaald.</text:p>
            <text:p text:style-name="tussenkopcur">
            <text:span text:style-name="nadrukvet">Vastgesteld bestemmingsplan Zuidpolder Fase 2, besluit hogere waarden (Wgh) en beeldkwaliteitsplan ter inzage</text:span>
          </text:p>
            <text:p text:style-name="common-al">Burgemeester en wethouders van Barendrecht maken bekend dat de gemeenteraad op 1 oktober 2024 het bestemmingsplan Zuidpolder Fase 2 heeft vastgesteld. Het bestemmingsplan heeft betrekking op de ontwikkeling van natuur en woningen in de Zuidpolder. Het plangebied ligt ingeklemd tussen de A29, de Kilweg, de 3e Barendrechtseweg en de Achterzeedijk.</text:p>
            <text:p text:style-name="tussenkopcur">
            <text:span text:style-name="nadrukvet">Inzien</text:span>
          </text:p>
            <text:p text:style-name="common-al">Vanaf 25 oktober 2024 tot en met 5 december 2024 liggen het bestemmingsplan, het besluit hogere waarden Wgh en de bijbehorende stukken ter inzage. De stukken zijn te raadplegen via:</text:p>
            <text:p text:style-name="common-al">- <text:a xlink:href="http://www.barendrecht.nl/ter-inzage" xlink:type="simple">www.barendrecht.nl/ter-inzage</text:a>;</text:p>
            <text:p text:style-name="common-al">- <text:a xlink:href="http://www.ruimtelijkeplannen.nl" xlink:type="simple">www.ruimtelijkeplannen.nl</text:a> (plancode: <text:a xlink:href="https://www.ruimtelijkeplannen.nl/view?planidn=NL.IMRO.0489.BPZUR20230001-VI01" xlink:type="simple"/><text:a xlink:href="https://www.ruimtelijkeplannen.nl/?planidn=NL.IMRO.0489.BPZUR20230001-VI01" xlink:type="simple">NL.IMRO.0489.BPZUR20230001-VI0</text:a>1</text:p>
            <text:p text:style-name="common-al">- <text:a xlink:href="https://omgevingswet.overheid.nl/regels-op-de-kaart/document?documentID=NL.IMRO.0489.BPZUR20230001-VI01" xlink:type="simple">www.omgevingswet.overheid.nl/regels-op-de-kaart</text:a></text:p>
            <text:p text:style-name="common-al">U kunt de stukken eventueel ook op papier inzien. Het Servicecentrum is geopend van maandag t/m vrijdag van 9.00 – 12.00 uur en op afspraak op dinsdag en donderdag van 12.00 – 17.00 uur en maandag en woensdag van 12:00 – 20:00 uur en vrijdag van 12:00 – 15:00u.</text:p>
            <text:p text:style-name="tussenkopcur">
            <text:span text:style-name="nadrukvet">Beroep indienen</text:span>
          </text:p>
            <text:p text:style-name="common-al">Bent u het niet eens met het besluit van de gemeenteraad? Dan kunt u gedurende hierboven genoemde periode in beroep gaan.</text:p>
            <text:p text:style-name="common-al">U kunt uw beroepschrift indienen bij de Afdeling bestuursrechtspraak van de Raad van State, Postbus 20019, 2500 EA Den Haag. Aan het indienen van een beroepschrift zijn kosten verbonden. Ook wel griffierecht genoemd. Meer informatie hierover kunt u terecht bij de Raad van State.</text:p>
            <text:p text:style-name="tussenkopcur">
            <text:span text:style-name="nadrukvet">Bestemmingsplan in werking</text:span>
          </text:p>
            <text:p text:style-name="common-al">Het bestemmingsplan treedt inwerking daags na afloop van de beroepstermijn. Indien binnen de beroepstermijn een verzoek is ingediend om voorlopige voorziening bij de voorzitter van de Afdeling bestuursrechtspraak van de Raad van State, treedt het bestemmingsplan niet inwerking totdat er een beslissing over dit verzoek is genomen.</text:p>
            <text:p text:style-name="tussenkopcur">
            <text:span text:style-name="nadrukvet">Meer informatie</text:span>
          </text:p>
            <text:p text:style-name="common-al">Voor meer informatie kunt u contact opnemen met de heer G. Nijland via telefoonnummer 14 0180.</text:p>
            <text:p text:style-name="common-al">Er wordt geen exploitatieplan vastgesteld, omdat de plankosten middels een anterieure overeenkomst anderszins verzekerd zijn.</text:p>
            <text:p text:style-name="common-al">Uit het akoestisch onderzoek blijkt dat voor een aantal woningen de voorkeurgrenswaarde uit de Wet geluidhinder overschreden wordt door het wegverkeerslawaai afkomstig van de A29. Hiervoor is een besluit hogere waarden opgesteld.</text:p>
            <text:p text:style-name="last-al">Voor het plan is een beeldkwaliteitsplan 'natuurinclusieve erven Zuidpolder fase 2 Barendrecht' (BKP) opgesteld. De raad heeft de beleidsregels BKP vastgesteld als aanvulling op de Nota Welstandsbeleid gemeente Barendrecht. Het BKP is opgenomen als bijlage (2) van de toelichting van het bestemmingsplan Zuidpolder fase 2.</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24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970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ZUR20230001-VI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Vastgesteld bestemmingsplan Zuidpolder Fase 2, besluit hogere waarden (Wgh) en beeldkwaliteitsplan ter inzage</meta:user-defined>
    <meta:user-defined meta:name="OVERHEIDop.datumEindeReactietermijn">2024-12-05</meta:user-defined>
    <meta:user-defined meta:name="OVERHEIDop.terinzageleggingBG">https://www.barendrecht.nl/ter-inzage</meta:user-defined>
    <meta:user-defined meta:name="DCTERMS.W3CDTF/DCTERMS.available">2024-10-24</meta:user-defined>
    <meta:user-defined meta:name="DCTERMS.W3CDTF/OVERHEIDop.jaargang">2024</meta:user-defined>
    <meta:user-defined meta:name="OVERHEIDop.publicationIssue">449702</meta:user-defined>
    <meta:user-defined meta:name="OVERHEIDop.GmbID/DC.identifier">gmb-2024-449702</meta:user-defined>
    <meta:user-defined meta:name="OVERHEIDop.versieInformatie"/>
  </office:meta>
</office:document-meta>
</file>