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Ketelstraat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3 september 2024 omstreeks 12:09 uur heeft een gemeentelijk toezichthouder van de Handhavingsorganisatie van de Dienst Stadsbeheer geconstateerd dat een kledingcontainer zonder opdracht en zonder toestemming van het college was geplaatst. Dit is in strijd met artikel 2:10, lid 1 van de Algemene Plaatselijke Verordening (APV) van de gemeente Den Haag, evenals artikel 6, lid 1 van de Afvalstoffenverordening 2010 Den Haag 2018.Wij verzoeken de eigenaar van de kledingcontainer deze te verwijderen en contact op te nemen met het Team Bestuurlijke Handhaving via telefoonnummer 14-070 of per e-mail: SBHAPV@denhaag.nl. Indien de container na afloop van de publicatietermijn opnieuw wordt aangetroffen, zal deze worden verwijderd. De kledingcontainer zal tijdelijk worden opgeslagen, getaxeerd en uiteindelijk vernietigd. De kosten die verband houden met de toepassing van de last onder bestuursdwang, zoals geregeld in artikel 5:25 van de Algemene wet bestuursrecht, zullen volledig op de overtreder worden verhaald.</text:p>
            <text:p text:style-name="common-al"/>
            <text:p text:style-name="common-al">Ons kenmerk: HGO2401285</text:p>
            <text:p text:style-name="tussenkopcur">
            <text:span text:style-name="nadrukvet">Stadsdeel:</text:span>
          </text:p>
            <text:p text:style-name="tussenkopcur">
            <text:span text:style-name="nadrukvet">Locatie(s)</text:span>
          </text:p>
            <text:p text:style-name="common-al">ter hoogte van Ketelstraat 101</text:p>
            <text:p text:style-name="tussenkopcur">
            <text:span text:style-name="nadrukvet">Ontvangstdatum aanvraag:</text:span>
          </text:p>
            <text:p text:style-name="common-al">20 septem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70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GO2401285/8994964</meta:user-defined>
    <meta:user-defined meta:name="DCTERMS.abstract">Tijdens een controle op 13 september 2024 omstreeks 12:09 uur heeft een gemeentelijk toezichthouder van de Handhavingsorganisatie van de Dienst Stadsbeheer geconstateerd dat een kledingcontainer zonder opdracht en zonder toestemming van het college was geplaatst. Dit is in strijd me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Ketelstraat 101 te Den Haag</meta:user-defined>
    <meta:user-defined meta:name="DCTERMS.W3CDTF/DCTERMS.available">2024-10-24</meta:user-defined>
    <meta:user-defined meta:name="DCTERMS.W3CDTF/OVERHEIDop.jaargang">2024</meta:user-defined>
    <meta:user-defined meta:name="OVERHEIDop.publicationIssue">449701</meta:user-defined>
    <meta:user-defined meta:name="OVERHEIDop.GmbID/DC.identifier">gmb-2024-449701</meta:user-defined>
    <meta:user-defined meta:name="OVERHEIDop.versieInformatie"/>
  </office:meta>
</office:document-meta>
</file>