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ong. Bogartsakker, Delisakker, Wendelsakker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de volgende meldingen ontvangen. </text:p>
            <text:p text:style-name="common-al">Voor:  Gesloten bodemenergiesytemen </text:p>
            <text:p text:style-name="common-al">Locatie: Bogartsakker, Delisakker, Wendelsakker in Veghel</text:p>
            <text:p text:style-name="common-al">DSO-kenmerk: 2024100301082</text:p>
            <text:p text:style-name="common-al">Zaaknummer:  Z/232580</text:p>
            <text:p text:style-name="common-al">Datum ontvangen:  3 okto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96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2580; 202410030108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Besluit activiteiten leefomgeving (Bal) – ong. Bogartsakker, Delisakker, Wendelsakker Vegh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99</meta:user-defined>
    <meta:user-defined meta:name="OVERHEIDop.GmbID/DC.identifier">gmb-2024-449699</meta:user-defined>
    <meta:user-defined meta:name="OVERHEIDop.versieInformatie"/>
  </office:meta>
</office:document-meta>
</file>