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wijzigde dierenaantallen + melkrobot 1, Smalzijde 21, 4243JP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wijzigde dierenaantallen + melkrobot 1, Smalzijde 21, 4243JP Nieuwland</text:span>
          </text:p>
            <text:p text:style-name="common-al">De gemeente heeft op 22 oktober 2024 een omgevingsvergunning verleend op het adres Smalzijde 21, 4243JP Nieuwland met zaaknummer Z-2024-107893. De gemeente wijzigt hiermee ambtshalve de eerder afgegeven omgevingsvergunning van 23 september 2023.</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8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Vijfheerenlanden, postbus 11, 4140 AA Leerdam.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8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6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107893</meta:user-defined>
    <dc:language>nl</dc:language>
    <meta:user-defined meta:name="OVERHEIDop.locatietype/OVERHEIDop.gebiedsmarkering">Vlak</meta:user-defined>
    <meta:user-defined meta:name="DC.title">Toestemming voor Gewijzigde dierenaantallen + melkrobot 1, Smalzijde 21, 4243JP Nieuwland</meta:user-defined>
    <meta:user-defined meta:name="DCTERMS.W3CDTF/DCTERMS.available">2024-10-24</meta:user-defined>
    <meta:user-defined meta:name="DCTERMS.W3CDTF/OVERHEIDop.jaargang">2024</meta:user-defined>
    <meta:user-defined meta:name="OVERHEIDop.publicationIssue">449695</meta:user-defined>
    <meta:user-defined meta:name="OVERHEIDop.GmbID/DC.identifier">gmb-2024-449695</meta:user-defined>
    <meta:user-defined meta:name="OVERHEIDop.versieInformatie"/>
  </office:meta>
</office:document-meta>
</file>