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en heffingsambtenaar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,</text:p>
            <text:p text:style-name="al"> Gelet op;</text:p>
            <text:p text:style-name="al">• artikel 231, tweede lid, onderdeel b, c en d van de Gemeentewet;</text:p>
            <text:p text:style-name="al">• artikel 1 tweede lid van de Wet waardering onroerende zaken;</text:p>
            <text:p text:style-name="al">• artikel 2.1. van de Cao Gemeenten:</text:p>
            <text:p text:style-name="al"/>
            <text:p text:style-name="al">Besluit:</text:p>
            <text:p text:style-name="al"/>
            <text:p text:style-name="al">vast te stellen;</text:p>
            <text:p text:style-name="al"/>
            <text:p text:style-name="al">het aanwijzingsbesluit met betrekking tot de heffing en invordering van gemeentelijke belastingen en de uitvoering van de wet Waardering onroerende zaken, genoemd;</text:p>
            <text:p text:style-name="al">“Aanwijzingsbesluit heffings-en invorderingsambtenaar Reusel-De Mierden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heffingsambtenaar</text:p>
            <text:p text:style-name="al">Aan te wijzen als gemeentelijke heffingsambtenaar: </text:p>
            <text:list text:style-name="id1-3-2-2-2-3">
              <text:list-item text:style-override="id1-3-2-2-2-3-1">
                <text:number>•</text:number>
                <text:p text:style-name="al">Financieel beleidsmedewerkers, belast met de werkzaamheden van de heffingsambtenaa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anwijzing invorderingsambtenaar</text:p>
            <text:p text:style-name="al">Aan te wijzen als gemeentelijke invorderingsambtenaar:</text:p>
            <text:list text:style-name="id1-3-2-2-3-3">
              <text:list-item text:style-override="id1-3-2-2-3-3-1">
                <text:number>•</text:number>
                <text:p text:style-name="al">Medewerkers financiële administratie belast met de werkzaamheden van de invordering.</text:p>
              </text:list-item>
            </text:list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, overgang en citeertitel</text:p>
            <text:list text:style-name="id1-3-2-2-4-2">
              <text:list-item text:style-override="id1-3-2-2-4-2">
                <text:number>1.</text:number>
                <text:p text:style-name="al">Dit besluit treedt in werking met ingang van de eerste dag na de bekendmaking.</text:p>
              </text:list-item>
              <text:list-item text:style-override="id1-3-2-2-4-3">
                <text:number>2.</text:number>
                <text:p text:style-name="al">Dit besluit vervangt alle eerder genomen besluiten van de heffingsambtenaar en invorderingsambtenaar. </text:p>
              </text:list-item>
              <text:list-item text:style-override="id1-3-2-2-4-4">
                <text:number>3.</text:number>
                <text:p text:style-name="al">Dit besluit wordt aangehaald als ‘Aanwijzingsbesluit heffings- en invorderingsambtenaar Reusel-De Mierden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2 oktober 2024.</text:span></text:p>
            <text:p><text:span text:style-name="functie">Burgemeester en wethouders van Reusel-De Mierden,</text:span></text:p>
            <text:p><text:span text:style-name="functie"/></text:p>
            <text:p><text:span text:style-name="functie">De secretaris, </text:span></text:p>
            <text:p><text:span text:style-name="functie">Dhr. J.P.P.S. Ruyters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w. A.J.M.H van de 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969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4-01-31</meta:user-defined>
    <meta:user-defined meta:name="DC.source">artikel 1 van de Wet waardering onroerende zaken]|[1.0:c:BWBR0007119&amp;artikel=1&amp;g=2024-01-01</meta:user-defined>
    <meta:user-defined meta:name="OVERHEIDop.referentienummer">24.18929</meta:user-defined>
    <meta:user-defined meta:name="DCTERMS.alternative">Aanwijzingsbesluit heffings- en invorderingsambtenaar Reusel-De Mierden’.</meta:user-defined>
    <dc:language>nl</dc:language>
    <meta:user-defined meta:name="OVERHEIDop.locatietype/OVERHEIDop.gebiedsmarkering">Gemeente</meta:user-defined>
    <meta:user-defined meta:name="DC.title">Aanwijzingsbesluiten heffingsambtenaar en invorderingsambten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693</meta:user-defined>
    <meta:user-defined meta:name="OVERHEIDop.betreftRegeling">CVDR725872_1</meta:user-defined>
    <meta:user-defined meta:name="OVERHEIDop.GmbID/DC.identifier">gmb-2024-449693</meta:user-defined>
    <meta:user-defined meta:name="xs:date/OVERHEIDop.startdatum">2024-10-26</meta:user-defined>
    <meta:user-defined meta:name="OVERHEIDop.versieInformatie"/>
  </office:meta>
</office:document-meta>
</file>