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vraag ontheffing sluitingstijden op de locatie Noordendijk 12   Dordrecht zaaknummer Z-24-4386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aanvraag ontheffing sluitingstijden op de locatie Noordendijk12 te Dordrecht</text:span>
          </text:p>
            <text:p text:style-name="common-al">De Gemeente Dordrecht heeft een aanvraag voor een APV ontheffing ontvangen. De APV ontheffing is aangevraagd voor aanvraag ontheffing sluitingstijden op de locatie Noordendijk12 te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11 maart 2024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969</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9</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9</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anvraag ontheffing sluitingstijden op de locatie Noordendijk 12   Dordrecht zaaknummer Z-24-438604</meta:user-defined>
    <meta:user-defined meta:name="DCTERMS.W3CDTF/DCTERMS.available">2024-01-29</meta:user-defined>
    <meta:user-defined meta:name="DCTERMS.W3CDTF/OVERHEIDop.jaargang">2024</meta:user-defined>
    <meta:user-defined meta:name="OVERHEIDop.publicationIssue">44969</meta:user-defined>
    <meta:user-defined meta:name="OVERHEIDop.GmbID/DC.identifier">gmb-2024-44969</meta:user-defined>
    <meta:user-defined meta:name="OVERHEIDop.versieInformatie"/>
  </office:meta>
</office:document-meta>
</file>