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bouwkeet, Weerdjesstraat 53-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eigenlijk gebruik openbare grond</text:p>
            <text:p text:style-name="common-al">Voor: Bouwkeet</text:p>
            <text:p text:style-name="common-al">Locatie: Weerdjesstraat 53-65</text:p>
            <text:p text:style-name="common-al">Datum: 22 oktober 2024 tot en met 20 december 2024</text:p>
            <text:p text:style-name="common-al">Dossiernummer: 4337991</text:p>
            <text:p text:style-name="common-al">Verzenddatum besluit: 22 oktober 2024</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9683</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683</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683</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Gemeente Arnhem - besluit oneigenlijk gebruik openbare grond, bouwkeet, Weerdjesstraat 53-65</meta:user-defined>
    <meta:user-defined meta:name="DCTERMS.W3CDTF/DCTERMS.available">2024-10-24</meta:user-defined>
    <meta:user-defined meta:name="DCTERMS.W3CDTF/OVERHEIDop.jaargang">2024</meta:user-defined>
    <meta:user-defined meta:name="OVERHEIDop.publicationIssue">449683</meta:user-defined>
    <meta:user-defined meta:name="OVERHEIDop.GmbID/DC.identifier">gmb-2024-449683</meta:user-defined>
    <meta:user-defined meta:name="OVERHEIDop.versieInformatie"/>
  </office:meta>
</office:document-meta>
</file>