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office:automatic-styles>
  <office:body>
    <office:text>
      <text:p text:style-name="new_page_staatscourant"/>
      <text:p text:style-name="single-kop-titel">Gemeentelijk beschermd stadsgezicht Vier Vierkanten</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10 september 2024</text:p>
            <text:p text:style-name="al">Het advies van de commissie Ruimte van 1 oktober 2024</text:p>
            <text:p text:style-name="al">Het bepaalde in de Verordening Fysieke Leefomgeving</text:p>
            <text:p text:style-name="al"/>
            <text:p text:style-name="al">
            <text:span text:style-name="nadrukvet">Besluit</text:span>
          </text:p>
            <text:list text:style-name="id1-3-2-1-1-9">
              <text:list-item text:style-override="id1-3-2-1-1-9-1">
                <text:number>1.</text:number>
                <text:p text:style-name="al">Over te gaan tot vaststelling van de beleidsregels bij gemeentelijk beschermd stadsgezicht vier vierkanten.</text:p>
              </text:list-item>
            </text:list>
          </text:section>
        </text:section>
        <text:section text:name="regeling-tekst_id1-3-2-2" text:style-name="regeling-tekst">
          <text:section text:name="hoofdstuk_id1-3-2-2-1" text:style-name="hoofdstuk">
            <text:p text:style-name="hoofdstuk_kop"><text:span text:style-name="label"/> <text:span text:style-name="nr"/> BELEIDSREGELS BIJ GEMEENTELIJK BESCHERMD STADS- OF DORPSGEZICHT </text:p>
            <text:section text:name="artikel_id1-3-2-2-1-2" text:style-name="artikel">
              <text:p text:style-name="artikel_kop_titel"><text:span text:style-name="artikel_kop_label"/> <text:span text:style-name="artikel_kop_nr"/> Omgang met gemeentelijk beschermd stads- of dorpsgezicht</text:p>
              <text:p text:style-name="al"/>
              <text:p text:style-name="al">De aanwijzing van een gemeentelijk beschermd stads- of dorpsgezicht gebeurt op grond van de Verordening Fysieke Leefomgeving. Deze vorm van bescherming wordt toegepast vanuit het belang van te behouden cultuurhistorische elementen. De verordening regelt alleen een vergunningplicht bij sloop. Voor het behouden van de cultuurhistorische elementen bij onderhoud en aanpassingen, zijn aanvullende regels nodig. Daarbij hoort ook de plicht om een wijziging te laten toetsen. Dit kan met een aanvraag voor een omgevingsvergunning.</text:p>
              <text:p text:style-name="al">Deze regels richten zich op de stedenbouwkundige aanleg van het beschermde gebied, zoals de plaatsing van de bouwblokken, stratenpatronen en zichtlijnen. En op het aanzicht en silhouet van gevels en daken van de bebouwing.</text:p>
              <text:p text:style-name="al"/>
              <text:p text:style-name="al">Onderstaande voorschriften regelen de omgang met gemeentelijk beschermde gebieden op hoofdlijnen. Aanvullend kan per beschermd gebied regelgeving op maat worden voorgeschreven. Vergunningvrij bouwen blijft toegestaan maar kan worden beperkt door de aanvullende regels.</text:p>
            </text:section>
            <text:section text:name="artikel_id1-3-2-2-1-3" text:style-name="artikel">
              <text:p text:style-name="artikel_kop_titel"><text:span text:style-name="artikel_kop_label"/> <text:span text:style-name="artikel_kop_nr"/> Regels voor gemeentelijk beschermd stads- of dorpsgezicht</text:p>
              <text:p text:style-name="al">Deze regels zijn in werking getreden op 18 december 2023, de datum van vaststelling door de gemeenteraad. Dit is ook de peildatum voor de feitelijke legaal verkregen uitgangssituatie.</text:p>
              <text:p text:style-name="al">Ook gaat vanaf dan de plicht van kracht om een wijziging in het beschermde gebied te laten toetsen. Dit kan met een aanvraag voor een omgevingsvergunning. Als de ingreep binnen de regels valt, dan kan dit voor de aanvrager leiden tot een vergunning of tot een gemeentelijke verklaring dat een vergunning niet nodig is.</text:p>
              <text:p text:style-name="al"/>
              <text:p text:style-name="al">In het algemeen geldt voor een gemeentelijk beschermd stads- of dorpsgezicht dat het aanzicht behouden blijft. Dit geldt voor het uiterlijke karakter (landschappelijk, stedelijk), de ligging in de omgeving, de samenhang en het aanzicht van de landschappelijke of gebouwde elementen, de ligging en indeling van de percelen en de aanleg van het openbaar gebied met straten, stoepen en waterwegen.</text:p>
              <text:p text:style-name="al"/>
              <text:p text:style-name="al">Uitgangspunt voor het behoud van het aanzicht is de oorspronkelijke situatie. Daarbij wordt rekening gehouden met de legale veranderingen die zijn gedaan in de loop van de tijd en met de situatie ten tijde van de bescherming.</text:p>
              <text:p text:style-name="al">De bescherming betekent voor woningen en andere gebouwen in het gebied dat de nokhoogte, dakvorm, gevelaanzichten en het materiaalgebruik zijn beschermd. Of en hoe er veranderingen en verbouwingen kunnen plaatsvinden kan worden geregeld per beschermd gebied. Terugbrengen naar oorspronkelijke staat is toegestaan, maar niet verplicht. Wanneer er onderdelen worden teruggebracht, dan is de regelgeving leidend voor de uitvoering. Op deze manier wordt het oorspronkelijke straatbeeld versterkt. </text:p>
            </text:section>
            <text:p text:style-name="hoofdstuk_bottom"/>
          </text:section>
          <text:section text:name="hoofdstuk_id1-3-2-2-2" text:style-name="hoofdstuk">
            <text:p text:style-name="hoofdstuk_kop"><text:span text:style-name="label"/> <text:span text:style-name="nr"/> BELEIDSREGELS BIJ GEMEENTELIJK BESCHERMD STADSGEZICHT VIER VIERKANTEN</text:p>
            <text:section text:name="artikel_id1-3-2-2-2-2" text:style-name="artikel">
              <text:p text:style-name="artikel_kop_titel"><text:span text:style-name="artikel_kop_label"/> </text:p>
              <text:p text:style-name="al">Deze regels treden in werking op 17 oktober 2024. Dit is de datum van vaststelling door de gemeenteraad en is ook de peildatum voor de feitelijke legaal verkregen uitgangssituatie. </text:p>
              <text:p text:style-name="al">Deze regels vormen een beleidsmatige nadere invulling van de regels die de Welstandsnota stelt ten aanzien van erfgoedwaarden en gebieden met een bijzondere bescherming.</text:p>
              <text:p text:style-name="al"/>
            </text:section>
            <text:section text:name="artikel_id1-3-2-2-2-3" text:style-name="artikel">
              <text:p text:style-name="artikel_kop_titel"><text:span text:style-name="artikel_kop_label"/> <text:span text:style-name="artikel_kop_nr"/> Karakterschets Vier Vierkanten</text:p>
              <text:p text:style-name="al">Cultuurhistorische context</text:p>
              <text:list text:style-name="id1-3-2-2-2-3-3">
                <text:list-item text:style-override="id1-3-2-2-2-3-3-1">
                  <text:number>•</text:number>
                  <text:p text:style-name="al">Het ontwerp van Bonnema is een winnende prijsvraag-inzending voor het rijksprogramma ‘Experimentele Woningbouw’. </text:p>
                </text:list-item>
                <text:list-item text:style-override="id1-3-2-2-2-3-3-2">
                  <text:number>•</text:number>
                  <text:p text:style-name="al">De wijk is in 1979 gebouwd volgens de principes van het structuralisme: een clustering van kleine, op de menselijke maat afgestemde elementen. </text:p>
                </text:list-item>
              </text:list>
              <text:p text:style-name="al">Stedenbouwkundige opzet</text:p>
              <text:list text:style-name="id1-3-2-2-2-3-5">
                <text:list-item text:style-override="id1-3-2-2-2-3-5-1">
                  <text:number>•</text:number>
                  <text:p text:style-name="al">Geschakelde elementen in een hoge dichtheid. De woningen zijn geclusterd in groepjes.</text:p>
                </text:list-item>
                <text:list-item text:style-override="id1-3-2-2-2-3-5-2">
                  <text:number>•</text:number>
                  <text:p text:style-name="al">De samenhang van de wijk als geheel ligt in de gelijkvormigheid van de architectuur. </text:p>
                </text:list-item>
                <text:list-item text:style-override="id1-3-2-2-2-3-5-3">
                  <text:number>•</text:number>
                  <text:p text:style-name="al">De levendige opzet en de sterk wisselende hoogtes maken dat vanuit de openbare ruimte tussen de bebouwing door gekeken kan worden.</text:p>
                </text:list-item>
                <text:list-item text:style-override="id1-3-2-2-2-3-5-4">
                  <text:number>•</text:number>
                  <text:p text:style-name="al">Er is geen eenduidige voor- en achterzijde. Evenmin is er sprake van duidelijke straten.</text:p>
                </text:list-item>
                <text:list-item text:style-override="id1-3-2-2-2-3-5-5">
                  <text:number>•</text:number>
                  <text:p text:style-name="al">Veel tuinen grenzen aan de openbare ruimte.</text:p>
                </text:list-item>
                <text:list-item text:style-override="id1-3-2-2-2-3-5-6">
                  <text:number>•</text:number>
                  <text:p text:style-name="al">Het plan was oorspronkelijk verdeeld in vier zones. ‘erfwonen’, ‘pleinwonen’, ‘groenwonen’ en ‘waterwonen’. Het groene karakter en de waterkant zijn belangrijk.</text:p>
                </text:list-item>
                <text:list-item text:style-override="id1-3-2-2-2-3-5-7">
                  <text:number>•</text:number>
                  <text:p text:style-name="al">De houten vlonders en steigers aan het water maken onderdeel uit van de stedenbouwkundige opzet. Tussen Kotterstraat 23 en 24 is een gemeenschappelijke steiger.</text:p>
                </text:list-item>
              </text:list>
              <text:p text:style-name="al">Volume</text:p>
              <text:list text:style-name="id1-3-2-2-2-3-7">
                <text:list-item text:style-override="id1-3-2-2-2-3-7-1">
                  <text:number>•</text:number>
                  <text:p text:style-name="al">Elke woning bestaat uit vier volumes, elk met een vierkante plattegrond en een lessenaarskap met een inwendige goot, gerangschikt rond een rechthoekige kern (lantaarn).</text:p>
                </text:list-item>
                <text:list-item text:style-override="id1-3-2-2-2-3-7-2">
                  <text:number>•</text:number>
                  <text:p text:style-name="al">De kern wordt bekroond met een lantaarn onder een plat dakje. </text:p>
                </text:list-item>
                <text:list-item text:style-override="id1-3-2-2-2-3-7-3">
                  <text:number>•</text:number>
                  <text:p text:style-name="al">De lessenaarkappen hebben dezelfde dakhelling. De nokken van deze daken liggen onder het kozijn van de lantaarn. </text:p>
                </text:list-item>
                <text:list-item text:style-override="id1-3-2-2-2-3-7-4">
                  <text:number>•</text:number>
                  <text:p text:style-name="al">De contour en vorm van de begane grond is voor alle woningen gelijk. Vanuit drie basistypen (één, twee of drie lagen onder een kap), bestaat er een veelheid van hoogtes van de dakvlakken.</text:p>
                </text:list-item>
                <text:list-item text:style-override="id1-3-2-2-2-3-7-5">
                  <text:number>•</text:number>
                  <text:p text:style-name="al">Aan de woningen zijn bergingen en carports gekoppeld met een plat dak. Deze maken ook deel uit van de samenhang.</text:p>
                </text:list-item>
                <text:list-item text:style-override="id1-3-2-2-2-3-7-6">
                  <text:number>•</text:number>
                  <text:p text:style-name="al">De woningen zijn geschakeld tot een samenhangend, doorgaand ‘dakenlandschap’.</text:p>
                </text:list-item>
              </text:list>
              <text:p text:style-name="al">Gevelindeling</text:p>
              <text:list text:style-name="id1-3-2-2-2-3-9">
                <text:list-item text:style-override="id1-3-2-2-2-3-9-1">
                  <text:number>•</text:number>
                  <text:p text:style-name="al">Kozijnen en bewegende delen zijn smal en hoog, in combinatie met platte, brede klepraampjes;</text:p>
                </text:list-item>
                <text:list-item text:style-override="id1-3-2-2-2-3-9-2">
                  <text:number>•</text:number>
                  <text:p text:style-name="al">Grotere kozijnen hebben een opdeling in smalle, hoge delen;</text:p>
                </text:list-item>
                <text:list-item text:style-override="id1-3-2-2-2-3-9-3">
                  <text:number>•</text:number>
                  <text:p text:style-name="al">Hogere kozijndelen onder de helling van een dak lopen aan de bovenkant mee met die helling;</text:p>
                </text:list-item>
                <text:list-item text:style-override="id1-3-2-2-2-3-9-4">
                  <text:number>•</text:number>
                  <text:p text:style-name="al">De kozijnen van de lantaarns zijn breed en plat. Door hun vorm, hoogte en andere plaatsing onderscheiden ze zich van de lagere kozijnen. </text:p>
                </text:list-item>
              </text:list>
              <text:p text:style-name="al">Kleur- en materiaalgebruik</text:p>
              <text:list text:style-name="id1-3-2-2-2-3-11">
                <text:list-item text:style-override="id1-3-2-2-2-3-11-1">
                  <text:number>•</text:number>
                  <text:p text:style-name="al">De gevels bestaan uit verticale delen western red ceder, vergrijzend en fijn bezaagd. In aansluiting op de kozijnen zijn ook horizontale- en schuine houten delen opgenomen; </text:p>
                </text:list-item>
                <text:list-item text:style-override="id1-3-2-2-2-3-11-2">
                  <text:number>•</text:number>
                  <text:p text:style-name="al">De schuine daken bestaan uit donkergrijze leien;</text:p>
                </text:list-item>
                <text:list-item text:style-override="id1-3-2-2-2-3-11-3">
                  <text:number>•</text:number>
                  <text:p text:style-name="al">Alle daken hebben een scherpe overgang tussen dak en gevel met een donkergrijze of zwarte aluminium daktrim. Sommige bergingen en carports hebben nog de oorspronkelijke houten kraal.</text:p>
                </text:list-item>
                <text:list-item text:style-override="id1-3-2-2-2-3-11-4">
                  <text:number>•</text:number>
                  <text:p text:style-name="al">Kozijnen zijn opgelegd, smal, en diep geprofileerd;</text:p>
                </text:list-item>
                <text:list-item text:style-override="id1-3-2-2-2-3-11-5">
                  <text:number>•</text:number>
                  <text:p text:style-name="al">Kozijnen en bewegende delen hebben een helderrode en/of helderblauwe kleur in verschillende combinaties;</text:p>
                </text:list-item>
                <text:list-item text:style-override="id1-3-2-2-2-3-11-6">
                  <text:number>•</text:number>
                  <text:p text:style-name="al">Carports hebben een roodbruine kleur.</text:p>
                </text:list-item>
              </text:list>
            </text:section>
            <text:section text:name="artikel_id1-3-2-2-2-4" text:style-name="artikel">
              <text:p text:style-name="artikel_kop_titel"><text:span text:style-name="artikel_kop_label"/> <text:span text:style-name="artikel_kop_nr"/> OPENBARE RUIMTE </text:p>
              <text:p text:style-name="al">De gemeente Alkmaar draagt zorg voor een bij het beschermd stadsgezicht passende inrichting en onderhoud van de openbare ruimte. Centraal hierbij staat het oorspronkelijke ontwerp van Bonnema, met de verschillende ‘woonthema’s’ erfwonen, waterwonen, groenwonen en pleinwonen. Ander uitgangspunt is het groene karakter van de buurt en de bijzondere relatie met het water aan de westzijde van de buurt.</text:p>
            </text:section>
            <text:section text:name="artikel_id1-3-2-2-2-5" text:style-name="artikel">
              <text:p text:style-name="artikel_kop_titel"><text:span text:style-name="artikel_kop_label"/> <text:span text:style-name="artikel_kop_nr"/> GEVELS</text:p>
              <text:p text:style-name="al">Gevelduiding: In artikel 1.61 van het vroegere bestemmingsplan Alkmaar Noord, nu onderdeel van het tijdelijk Omgevingsplan gemeente Alkmaar, is de voorgevel gedefinieerd als “de gevel van het hoofdgebouw die door zijn aard, functie, constructie, dan wel gelet op uitstraling ervan als belangrijkste gevel kan worden aangemerkt.” Voor het gebied De Vier Vierkanten geldt als specifieke uitwerking van dit begrip de gevel met daarin de voordeur, als voorgevel, omdat deze gevel qua aard en uitstraling de belangrijkste gevel is. De gevel met de tuindeuren naar het eigen erf, is aan te merken als de achtergevel. De overige gevels zijn dan aangemerkt als de zijgevels. </text:p>
              <text:p text:style-name="al">
              <text:span text:style-name="nadrukvet">Gevelbekleding</text:span>
            </text:p>
              <text:list text:style-name="id1-3-2-2-2-5-4">
                <text:list-item text:style-override="id1-3-2-2-2-5-4-1">
                  <text:number>-</text:number>
                  <text:p text:style-name="al">Houten bekleding in losse planken zoals oorspronkelijk patroon.</text:p>
                </text:list-item>
                <text:list-item text:style-override="id1-3-2-2-2-5-4-2">
                  <text:number>-</text:number>
                  <text:p text:style-name="al">Materiaal is onbehandeld western red cedar of een vergelijkbaar onbehandelde vergrijzende houtsoort.</text:p>
                </text:list-item>
                <text:list-item text:style-override="id1-3-2-2-2-5-4-3">
                  <text:number>-</text:number>
                  <text:p text:style-name="al">Gelijke houtsoort per gevelvlak (een gevelvlak is een deel van de gevelzijde).</text:p>
                </text:list-item>
                <text:list-item text:style-override="id1-3-2-2-2-5-4-4">
                  <text:number>-</text:number>
                  <text:p text:style-name="al">Gelijke breedtemaat plankdelen per gevelzijde (van maaiveld tot dak). </text:p>
                </text:list-item>
                <text:list-item text:style-override="id1-3-2-2-2-5-4-5">
                  <text:number>-</text:number>
                  <text:p text:style-name="al">Breedte van de plankdelen zoals oorspronkelijk of vergelijkbaar. </text:p>
                </text:list-item>
                <text:list-item text:style-override="id1-3-2-2-2-5-4-6">
                  <text:number>-</text:number>
                  <text:p text:style-name="al">Planken niet gladgeschuurd en niet geschaafd.</text:p>
                </text:list-item>
                <text:list-item text:style-override="id1-3-2-2-2-5-4-7">
                  <text:number>-</text:number>
                  <text:p text:style-name="al">Profiel en detaillering als oorspronkelijk.</text:p>
                </text:list-item>
              </text:list>
              <text:p text:style-name="al">
              <text:span text:style-name="nadrukvet">Gevelopeningen </text:span>
            </text:p>
              <text:list text:style-name="id1-3-2-2-2-5-6">
                <text:list-item text:style-override="id1-3-2-2-2-5-6-1">
                  <text:number>-</text:number>
                  <text:p text:style-name="al">In alle gevels kunnen vensters worden toegevoegd als deze worden uitgevoerd zoals in het oorspronkelijk ontwerp, met passende detaillering en profilering.</text:p>
                </text:list-item>
                <text:list-item text:style-override="id1-3-2-2-2-5-6-2">
                  <text:number>-</text:number>
                  <text:p text:style-name="al">In de achtergevel op de begane grond is de indeling vrij.</text:p>
                </text:list-item>
              </text:list>
              <text:p text:style-name="al">
              <text:span text:style-name="nadrukvet">Materialisering en detaillering van ramen, kozijnen, deuren</text:span>
            </text:p>
              <text:list text:style-name="id1-3-2-2-2-5-8">
                <text:list-item text:style-override="id1-3-2-2-2-5-8-1">
                  <text:number>-</text:number>
                  <text:p text:style-name="al">Hout, met detaillering zoals oorspronkelijk.</text:p>
                </text:list-item>
                <text:list-item text:style-override="id1-3-2-2-2-5-8-2">
                  <text:number>-</text:number>
                  <text:p text:style-name="al">Kunststof toegestaan met profilering als oorspronkelijk of vergelijkbaar.</text:p>
                </text:list-item>
                <text:list-item text:style-override="id1-3-2-2-2-5-8-3">
                  <text:number>-</text:number>
                  <text:p text:style-name="al">Als bestaande kunststof-vensters al een afwijkende profilering hebben, dan mag een nieuw kunststof-venster in dezelfde gevel ook met deze afwijkende profilering worden uitgevoerd. </text:p>
                </text:list-item>
              </text:list>
              <text:p text:style-name="al">
              <text:span text:style-name="nadrukvet">Kleur ramen, kozijnen, deuren</text:span>
            </text:p>
              <text:list text:style-name="id1-3-2-2-2-5-10">
                <text:list-item text:style-override="id1-3-2-2-2-5-10-1">
                  <text:number>-</text:number>
                  <text:p text:style-name="al">De toe te passen kleuren zijn helder rood en helder blauw. </text:p>
                </text:list-item>
                <text:list-item text:style-override="id1-3-2-2-2-5-10-2">
                  <text:number>-</text:number>
                  <text:p text:style-name="al">Vrije keuze van deze twee kleuren voor toepassing op ramen, kozijnen, deuren.</text:p>
                </text:list-item>
                <text:list-item text:style-override="id1-3-2-2-2-5-10-3">
                  <text:number>-</text:number>
                  <text:p text:style-name="al">Kleine kleurnuance is toegestaan.</text:p>
                </text:list-item>
                <text:list-item text:style-override="id1-3-2-2-2-5-10-4">
                  <text:number>-</text:number>
                  <text:p text:style-name="al">Voorkeur voor de oorspronkelijke kleur (karmijnrood: RAL 3002, verkeersblauw: RAL 5017).</text:p>
                </text:list-item>
                <text:list-item text:style-override="id1-3-2-2-2-5-10-5">
                  <text:number>-</text:number>
                  <text:p text:style-name="al">Als de bestaande kleur al afwijkt, dan mag een nieuw raam in dezelfde gevel ook in deze afwijkende kleur worden geschilderd.</text:p>
                </text:list-item>
              </text:list>
              <text:p text:style-name="al">
              <text:span text:style-name="nadrukvet">Kleur carport</text:span>
            </text:p>
              <text:list text:style-name="id1-3-2-2-2-5-12">
                <text:list-item text:style-override="id1-3-2-2-2-5-12-1">
                  <text:number>-</text:number>
                  <text:p text:style-name="al">De toe te passen kleur is roodbruin.</text:p>
                </text:list-item>
                <text:list-item text:style-override="id1-3-2-2-2-5-12-2">
                  <text:number>-</text:number>
                  <text:p text:style-name="al">Vrije keuze van deze kleur en de kleuren helder rood of helder blauw voor toepassing op de carport.</text:p>
                </text:list-item>
                <text:list-item text:style-override="id1-3-2-2-2-5-12-3">
                  <text:number>-</text:number>
                  <text:p text:style-name="al">Kleine kleurnuance is toegestaan.</text:p>
                </text:list-item>
                <text:list-item text:style-override="id1-3-2-2-2-5-12-4">
                  <text:number>-</text:number>
                  <text:p text:style-name="al">Voorkeur voor de oorspronkelijke kleur (oxiderood: RAL 3009)</text:p>
                </text:list-item>
              </text:list>
            </text:section>
            <text:section text:name="artikel_id1-3-2-2-2-6" text:style-name="artikel">
              <text:p text:style-name="artikel_kop_titel"><text:span text:style-name="artikel_kop_label"/> <text:span text:style-name="artikel_kop_nr"/> DAKEN</text:p>
              <text:p text:style-name="al"/>
              <text:p text:style-name="al">
              <text:span text:style-name="nadrukvet">Dakvorm</text:span>
            </text:p>
              <text:p text:style-name="al">Uitgangspunt is het behouden van de oorspronkelijke dakvorm met de lessenaarsdaken en de lantaarn (het torentje).</text:p>
              <text:p text:style-name="al">
              <text:span text:style-name="nadrukvet">Dakkapel</text:span>
            </text:p>
              <text:list text:style-name="id1-3-2-2-2-6-6">
                <text:list-item text:style-override="id1-3-2-2-2-6-6-1">
                  <text:number>-</text:number>
                  <text:p text:style-name="al">Toegestaan in een achterdakvlak en zijdakvlak dat niet is gekeerd naar de openbare ruimte, binnen de regels van vergunningvrij bouwen volgens de Omgevingswet.</text:p>
                </text:list-item>
                <text:list-item text:style-override="id1-3-2-2-2-6-6-2">
                  <text:number>-</text:number>
                  <text:p text:style-name="al">Ontwerp, materialisering en detaillering passend bij het oorspronkelijk ontwerp van de woning.</text:p>
                </text:list-item>
              </text:list>
              <text:p text:style-name="al">
              <text:span text:style-name="nadrukvet">Dakramen</text:span>
            </text:p>
              <text:list text:style-name="id1-3-2-2-2-6-8">
                <text:list-item text:style-override="id1-3-2-2-2-6-8-1">
                  <text:number>-</text:number>
                  <text:p text:style-name="al">Toegestaan in alle dakvlakken, binnen de regels van vergunningvrij bouwen volgens de Omgevingswet.</text:p>
                </text:list-item>
                <text:list-item text:style-override="id1-3-2-2-2-6-8-2">
                  <text:number>-</text:number>
                  <text:p text:style-name="al">Toepassing met zwart of donkergrijze kaders.</text:p>
                </text:list-item>
              </text:list>
              <text:p text:style-name="al">
              <text:span text:style-name="nadrukvet">Dakbekleding</text:span>
            </text:p>
              <text:list text:style-name="id1-3-2-2-2-6-10">
                <text:list-item text:style-override="id1-3-2-2-2-6-10-1">
                  <text:number>-</text:number>
                  <text:p text:style-name="al">Vlakke rechthoekige leien of shingles van dezelfde grootte, zoals oorspronkelijk of vergelijkbaar.</text:p>
                </text:list-item>
                <text:list-item text:style-override="id1-3-2-2-2-6-10-2">
                  <text:number>-</text:number>
                  <text:p text:style-name="al">Met verspringend patroon als oorspronkelijk.</text:p>
                </text:list-item>
                <text:list-item text:style-override="id1-3-2-2-2-6-10-3">
                  <text:number>-</text:number>
                  <text:p text:style-name="al">Bij complete bedekking door zonnepanelen is het type dakbekleding vrij voor het betreffende dakvlak.</text:p>
                </text:list-item>
                <text:list-item text:style-override="id1-3-2-2-2-6-10-4">
                  <text:number>-</text:number>
                  <text:p text:style-name="al">Kleur: mat, zwart of donkergrijs.</text:p>
                </text:list-item>
              </text:list>
              <text:p text:style-name="al">
              <text:span text:style-name="nadrukvet">Groene daken</text:span>
            </text:p>
              <text:list text:style-name="id1-3-2-2-2-6-12">
                <text:list-item text:style-override="id1-3-2-2-2-6-12-1">
                  <text:number>-</text:number>
                  <text:p text:style-name="al">Op de platte daken van de woning en bijgebouwen.</text:p>
                </text:list-item>
              </text:list>
              <text:p text:style-name="al">
              <text:span text:style-name="nadrukvet">Dakrand</text:span>
            </text:p>
              <text:list text:style-name="id1-3-2-2-2-6-14">
                <text:list-item text:style-override="id1-3-2-2-2-6-14-1">
                  <text:number>-</text:number>
                  <text:p text:style-name="al">De dakrand van de woning vormt een scherpe en slanke overgang van dak en gevel. Bij voorkeur uitgevoerd met een daktrim.</text:p>
                </text:list-item>
                <text:list-item text:style-override="id1-3-2-2-2-6-14-2">
                  <text:number>-</text:number>
                  <text:p text:style-name="al">Daktrim van de woning en berging is een slank aluminium profiel of een houten kraal.</text:p>
                </text:list-item>
                <text:list-item text:style-override="id1-3-2-2-2-6-14-3">
                  <text:number>-</text:number>
                  <text:p text:style-name="al">Kleur van de dakrand is zwart of donkergrijs.</text:p>
                </text:list-item>
              </text:list>
            </text:section>
            <text:section text:name="artikel_id1-3-2-2-2-7" text:style-name="artikel">
              <text:p text:style-name="artikel_kop_titel"><text:span text:style-name="artikel_kop_label"/> <text:span text:style-name="artikel_kop_nr"/> VERGROTEN BOUWVOLUME</text:p>
              <text:p text:style-name="al">
              <text:span text:style-name="nadrukvet">Opbouwen</text:span>
            </text:p>
              <text:list text:style-name="id1-3-2-2-2-7-3">
                <text:list-item text:style-override="id1-3-2-2-2-7-3-1">
                  <text:number>-</text:number>
                  <text:p text:style-name="al">Elk vierkant van de woning kan worden verhoogd met maximaal één laag.</text:p>
                </text:list-item>
                <text:list-item text:style-override="id1-3-2-2-2-7-3-2">
                  <text:number>-</text:number>
                  <text:p text:style-name="al">De lantaarn steekt altijd uit boven het hoogste dakvlak.</text:p>
                </text:list-item>
                <text:list-item text:style-override="id1-3-2-2-2-7-3-3">
                  <text:number>-</text:number>
                  <text:p text:style-name="al">De van oorsprong hoogste lantaarn van deze woningen, is de maximale bouwhoogte van deze buurt.</text:p>
                </text:list-item>
                <text:list-item text:style-override="id1-3-2-2-2-7-3-4">
                  <text:number>-</text:number>
                  <text:p text:style-name="al">Ontwerp, materialisering en detaillering zoals in het oorspronkelijk ontwerp.</text:p>
                </text:list-item>
              </text:list>
              <text:p text:style-name="al">
              <text:span text:style-name="nadrukvet">Aanbouwen</text:span>
            </text:p>
              <text:list text:style-name="id1-3-2-2-2-7-5">
                <text:list-item text:style-override="id1-3-2-2-2-7-5-1">
                  <text:number>-</text:number>
                  <text:p text:style-name="al">Binnen de regels van vergunningvrij bouwen aan de achterzijde op grond van de Omgevingswet.</text:p>
                </text:list-item>
                <text:list-item text:style-override="id1-3-2-2-2-7-5-2">
                  <text:number>-</text:number>
                  <text:p text:style-name="al">Ontwerp, materialisering en detaillering passend bij het oorspronkelijk ontwerp van de woning.</text:p>
                </text:list-item>
              </text:list>
            </text:section>
            <text:section text:name="artikel_id1-3-2-2-2-8" text:style-name="artikel">
              <text:p text:style-name="artikel_kop_titel"><text:span text:style-name="artikel_kop_label"/> <text:span text:style-name="artikel_kop_nr"/> INSTALLATIES</text:p>
              <text:p text:style-name="al">
              <text:span text:style-name="nadrukvet">Zonnepanelen en zonneboilers</text:span>
            </text:p>
              <text:list text:style-name="id1-3-2-2-2-8-3">
                <text:list-item text:style-override="id1-3-2-2-2-8-3-1">
                  <text:number>-</text:number>
                  <text:p text:style-name="al">Binnen de regels van vergunningvrij bouwen.</text:p>
                </text:list-item>
                <text:list-item text:style-override="id1-3-2-2-2-8-3-2">
                  <text:number>-</text:number>
                  <text:p text:style-name="al">Zonneboilers alleen van het type onder een glad oppervlak.</text:p>
                </text:list-item>
                <text:list-item text:style-override="id1-3-2-2-2-8-3-3">
                  <text:number>-</text:number>
                  <text:p text:style-name="al">De kleur van zowel zonnepanelen als zonneboilers is zwart, met zwarte randen.</text:p>
                </text:list-item>
              </text:list>
              <text:p text:style-name="al">
              <text:span text:style-name="nadrukvet">Airco's, warmtepompen, ventilatiekasten en leidingen</text:span>
            </text:p>
              <text:list text:style-name="id1-3-2-2-2-8-5">
                <text:list-item text:style-override="id1-3-2-2-2-8-5-1">
                  <text:number>-</text:number>
                  <text:p text:style-name="al">In de achtertuin, tegen de zijgevel op het maaiveld, op het balkon, op het platte dak van het balkon.</text:p>
                </text:list-item>
                <text:list-item text:style-override="id1-3-2-2-2-8-5-2">
                  <text:number>-</text:number>
                  <text:p text:style-name="al">Bij het kleinste woningtype (met twee kamers) ook toegestaan op de lantaarn. </text:p>
                </text:list-item>
                <text:list-item text:style-override="id1-3-2-2-2-8-5-3">
                  <text:number>-</text:number>
                  <text:p text:style-name="al">Niet storend in het zicht vanaf de openbare ruimte.</text:p>
                </text:list-item>
                <text:list-item text:style-override="id1-3-2-2-2-8-5-4">
                  <text:number>-</text:number>
                  <text:p text:style-name="al">In gedekte kleur, passend bij de opstelplek.</text:p>
                </text:list-item>
              </text:list>
              <text:p text:style-name="al">
              <text:span text:style-name="nadrukvet">ERFAFSCHEIDINGEN (die grenzen aan de openbare weg)</text:span>
            </text:p>
              <text:list text:style-name="id1-3-2-2-2-8-7">
                <text:list-item text:style-override="id1-3-2-2-2-8-7-1">
                  <text:number>-</text:number>
                  <text:p text:style-name="al">Vormvrij binnen de regels van vergunningvrij bouwen (tot 1 meter hoogte).</text:p>
                </text:list-item>
                <text:list-item text:style-override="id1-3-2-2-2-8-7-2">
                  <text:number>-</text:number>
                  <text:p text:style-name="al">Bij hoger dan 1 meter, van vergrijzend hout of beplanting.</text:p>
                </text:list-item>
              </text:list>
            </text:section>
            <text:p text:style-name="hoofdstuk_bottom"/>
          </text:section>
        </text:section>
        <text:section text:name="regeling-sluiting_id1-3-2-3" text:style-name="regeling-sluiting">
          <text:section text:name="ondertekening_id1-3-2-3-1">
            <text:p><text:span text:style-name="functie">De raad van Alkmaar, 17 oktober 2024</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BELEIDSREGELS GEMEENTELIJK BESCHERMD STADSGEZICHT VIER VIERKANTEN</text:p>
          <text:p text:style-name="al">Deze toelichting is bedoeld als uitleg bij de beleidsregels. Ook wordt uitgelegd wat deze regels en de bescherming van de buurt betekenen voor eigenaren van de woningen. </text:p>
          <text:p text:style-name="al"/>
          <text:p text:style-name="al">
          <text:span text:style-name="nadrukvet">Regels zijn opgesteld samen met eigenaren</text:span>
        </text:p>
          <text:p text:style-name="al">Deze regels zijn opgesteld samen met een werkgroep van eigenaren, ambtenaren en een onafhankelijk voorzitter. Zij hebben zich ingespannen om regels op te stellen die goed toepasbaar zijn in de praktijk en zorgen voor behoud van het aanzicht van de wijk. Zo is er ruimte voor keuzemogelijkheden in materiaalsoorten en kleurtinten. En is er goede mogelijkheid voor het plaatsen van zonnepanelen en installaties. Aan alle eigenaren is een conceptversie voorgelegd en de reacties zijn door de werkgroep besproken en overgenomen als dat mogelijk was of nodig was. De regels gaan over de meest voorkomende gevallen. Voor specifieke gevallen is geen extra regel toegevoegd, maar wordt het oordeel overgelaten aan de beoordeling van een vergunningaanvraag of een beoordeling alleen op welstand.</text:p>
          <text:p text:style-name="al"/>
          <text:p text:style-name="al">
          <text:span text:style-name="nadrukvet">Een deel is bestaand beleid </text:span>
        </text:p>
          <text:p text:style-name="al">Het deel onder de kopjes ‘Omgang met’ en ‘Regels voor gemeentelijk beschermd stads- of dorpsgezicht’ is eerder vastgesteld door de gemeenteraad. Dit zijn algemene regels voor deze vorm van bescherming. </text:p>
          <text:p text:style-name="al"/>
          <text:p text:style-name="al">
          <text:span text:style-name="nadrukvet">Bescherming geldt voor de buitenkant</text:span>
        </text:p>
          <text:p text:style-name="al">De regels gelden alleen voor de buitenkant van de woningen. Elementen die niet oorspronkelijk zijn op het moment waarop de bescherming is ingegaan, hoeven niet te worden teruggebracht. Ook de kleur van schilderwerk, als deze afwijkt van oorspronkelijk, kan bij onderhoud in de toekomst hetzelfde blijven. </text:p>
          <text:p text:style-name="al">De beschermingsregels gelden voor veranderingen aan de buitenkant van de woningen. Alle veranderingen aan het bestaande uiterlijk moeten worden getoetst via een vergunningaanvraag of op welstand. Een beoordeling is niet nodig bij onderhoud aan oorspronkelijke elementen in de oorspronkelijke uitvoering en kleur. En niet bij onderhoud aan bestaande niet oorspronkelijke onderdelen in de bestaande uitvoering en kleur.</text:p>
          <text:p text:style-name="al"/>
          <text:p text:style-name="al">
          <text:span text:style-name="nadrukvet">Bescherming en welstand</text:span>
        </text:p>
          <text:p text:style-name="al">De beschermingsregels worden opgenomen in de Welstandsnota (deze nota wordt onderdeel van het Omgevingsplan). De buurt wordt dan een zogenoemd ‘bijzonder welstandsgebied’. </text:p>
          <text:p text:style-name="al"/>
          <text:p text:style-name="al">Als de buurt is beschermd, dan worden veranderingen beoordeeld op welstand. Dit geldt voor bouwwerken waar een vergunning voor nodig is, en voor activiteiten die vergunningvrij zijn en waar wel regels gelden voor het uiterlijk. In de meeste gevallen kan een ambtenaar op korte termijn het plan beoordelen. In sommige gevallen wordt het plan beoordeeld door de Commissie Omgevingskwaliteit. Bijvoorbeeld bij ingrepen met groot effect op het aanzicht of bij een voorbeeldsituatie voor andere woningen. Deze commissie vergadert eens per twee weken.</text:p>
          <text:p text:style-name="al"/>
          <text:p text:style-name="al">In de hele gemeente geldt dat excessen niet zijn toegestaan. Een exces is een buitensporigheid in vorm, materiaal of kleur, die ook door een niet-deskundige als buitensporig wordt herkend. Per geval bepaalt de commissie of er sprake is van een exces. </text:p>
          <text:p text:style-name="al"/>
          <text:p text:style-name="al">
          <text:span text:style-name="nadrukvet">Bescherming en een vergunning </text:span>
        </text:p>
          <text:p text:style-name="al">In een gemeentelijk beschermd stadsgezicht is vaak een vergunning nodig als iets verandert aan de buitenkant van de woning. Er is ook een vergunning nodig als een verdwenen onderdeel wordt teruggebracht in oude staat. </text:p>
          <text:p text:style-name="al"/>
          <text:p text:style-name="al">Valt het bouwplan binnen de regels voor het gemeentelijk beschermd stadsgezicht, dan is een vergunning meestal niet nodig. Onderhoud is vergunningvrij. Ook is een aantal specifieke bouwwerken vergunningvrij.</text:p>
          <text:p text:style-name="al"/>
          <text:p text:style-name="al">De regels voor de Vier Vierkanten gaan over de meest voorkomende gevallen. Voor een bouwplan dat buiten deze regels valt, kan en moet altijd een vergunning worden aangevraagd. Als het bouwplan wordt goedgekeurd, dan wordt de vergunning verleend. Bij de welstandstoets wordt beoordeeld op de karakteristieken van de buurt en de architectuur van de woningen. </text:p>
          <text:p text:style-name="al"/>
          <text:p text:style-name="al">
          <text:span text:style-name="nadrukvet">Bescherming en vergunningvrij bouwen</text:span>
        </text:p>
          <text:p text:style-name="al">Een aantal nieuw toe te voegen elementen is vergunningvrij onder voorwaarden. Zo is aan de achterkant een dakkapel en een aanbouw vergunningvrij te plaatsen, en een dakraam of zonnepanelen. Omdat voor deze onderdelen in de regels voorschriften staan voor het uiterlijk, zoals materiaal of kleur, dan is een beoordeling van het bouwplan toch nodig. Alleen het uiterlijk wordt beoordeeld op welstand. </text:p>
          <text:p text:style-name="al"/>
          <text:p text:style-name="al">Voor vergunningvrije bouwwerken gelden landelijke voorschriften voor afmeting en plaatsing. Zo is de hoogte van een vergunningvrije aanbouw maximaal 30 cm boven de vloer van de eerste verdiepingsvloer. En mag de oppervlakte van de tuin maximaal 50% zijn bebouwd. Alle voorschriften staan in de Omgevingswet. Een overzichtelijk schema staat de website Informatiepunt Leefomgeving: iplo.nl/thema/ruimtelijke-ontwikkelingen/ruimtelijk-bouwen/transponeringstabellen-bijlage-II-bor.</text:p>
          <text:p text:style-name="al"/>
          <text:p text:style-name="al">Vergunningvrij bouwen geldt voor het achtererf. Het achtererf begint één meter achter de rooilijn van de voorgevel. Daarbij geldt voor zijgevels dat de bouwwerken niet gekeerd mogen zijn naar de openbare ruimte. Dit betekent dat zij niet direct mogen grenzen aan de openbare weg. Een gemeenschappelijk plein of steeg valt daar ook onder. Als er een tuin tussen de zijgevel en de openbare ruimte ligt, dan geldt die beperking niet. Voor maatwerksituaties is een vergunningaanvraag altijd mogelijk.</text:p>
          <text:p text:style-name="al"/>
          <text:p text:style-name="al">
          <text:span text:style-name="nadrukvet">Kosten voor vergunningaanvraag (leges) en gratis welstandstoets </text:span>
        </text:p>
          <text:p text:style-name="al">De gemeente vraagt geld (leges) voor de behandeling van een vergunningaanvraag. Dit is een vast basisbedrag van rond de €250. In een gemeentelijk beschermd stadsgezicht is een toetsing op welstand van een aanvraag vrij van leges (met ingang van 2025). Dit betekent dat er geen administratiekosten worden gerekend bij een vergunningvrij bouwwerk of bij onderhoud, waarbij voor het uiterlijk regels gelden. Zoals bij een vergunningvrije dakkapel aan de achterkant en bij het terug schilderen in de voorgeschreven of originele kleuren. De aanvraag wordt dan kosteloos behandeld.</text:p>
          <text:p text:style-name="al"/>
          <text:p text:style-name="al">Gaat het om een aanvraag voor de ‘activiteit Bouwen’ die niet vergunningvrij is? Dan worden altijd leges gerekend. Dit geldt ook in niet beschermde gezichten. Het basisbedrag kan dan worden verhoogd met een percentage van de bouwkosten. </text:p>
          <text:p text:style-name="al"/>
          <text:p text:style-name="al">Wordt een vergunning geweigerd, dan wordt de helft van de kosten voor leges teruggestort. De voorwaarden en bedragen worden elk jaar opnieuw vastgesteld in de Legesverordening Alkmaar. De kosten voor een omgevingsvergunning staan in de Tarieventabel, titel 2, hoofdstuk 3 (deze is te vinden op overheid.nl).</text:p>
          <text:p text:style-name="al"/>
          <text:p text:style-name="al">
          <text:span text:style-name="nadrukvet">Vergunning en burenrecht</text:span>
        </text:p>
          <text:p text:style-name="al">Naast regels voor het aanvragen van een vergunning, geldt altijd dat een bouwplan de privacy van buren niet mag verstoren. Deze regels van burenrecht staan in het Burgerlijk Wetboek en zijn er om hinder te voorkomen. Het is toegestaan dat buren onderling iets anders afspreken. </text:p>
          <text:p text:style-name="al"/>
          <text:p text:style-name="al">Het burenrecht kent ook bouwregels. Zo is het niet toegestaan om binnen 2 meter van de gezamenlijke zij-erfgrens vensters of andere muuropeningen, balkons of soortgelijke werken te maken. Dit geldt als deze uitkijken op het erf van de buren. Zo mogen lichtopeningen (ramen) worden gemaakt, als deze niet te openen zijn en als het glas niet-doorkijkbaar is (bijvoorbeeld matglas). Deze regels staan in de artikelen 5:37 t/m 5:69 van het Burgerlijk Wetboek.</text:p>
          <text:p text:style-name="al"/>
          <text:p text:style-name="al">
          <text:span text:style-name="nadrukvet">Bescherming en subsidie</text:span>
        </text:p>
          <text:p text:style-name="al">De gemeentelijke subsidie voor onderhoud is bedoeld voor de extra kosten die komen kijken bij onderhoud aan historische panden of bijzondere architectuur. Het doel van subsidie voor gebouwen in een gemeentelijk beschermd stadsgezicht is het behouden van de panden met hun oorspronkelijke aanzich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968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Verordening fysieke leefomgeving]|[https://lokaleregelgeving.overheid.nl/CVDR660526/5</meta:user-defined>
    <meta:user-defined meta:name="DCTERMS.alternative">Gemeentelijk beschermd stadsgezicht vier vierkanten</meta:user-defined>
    <dc:language>nl</dc:language>
    <meta:user-defined meta:name="OVERHEIDop.locatietype/OVERHEIDop.gebiedsmarkering">Gemeente</meta:user-defined>
    <meta:user-defined meta:name="DC.title">Gemeentelijk beschermd stadsgezicht Vier Vierkanten</meta:user-defined>
    <meta:user-defined meta:name="DCTERMS.W3CDTF/DCTERMS.available">2024-10-24</meta:user-defined>
    <meta:user-defined meta:name="DCTERMS.W3CDTF/OVERHEIDop.jaargang">2024</meta:user-defined>
    <meta:user-defined meta:name="OVERHEIDop.publicationIssue">449680</meta:user-defined>
    <meta:user-defined meta:name="OVERHEIDop.betreftRegeling">CVDR725869_1</meta:user-defined>
    <meta:user-defined meta:name="xs:date/OVERHEIDop.startdatum">2024-10-25</meta:user-defined>
    <meta:user-defined meta:name="OVERHEIDop.GmbID/DC.identifier">gmb-2024-449680</meta:user-defined>
    <meta:user-defined meta:name="OVERHEIDop.versieInformatie"/>
  </office:meta>
</office:document-meta>
</file>